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2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0.42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10.2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PageStyle_5f_Verbrauc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2" number:automatic-order="true">
      <number:year/>
      <number:text>-</number:text>
      <number:month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17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17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17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7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17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7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8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 style:data-style-name="N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 style:data-style-name="N17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Default" style:data-style-name="N17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 style:data-style-name="N17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use-regular-expressions="false"/>
      <table:table table:name="Verbrauch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size="8" form:bound-column="1" form:linked-cell="Verbrauch.J19" form:list-linkage-type="selection-indexes" form:source-cell-range="Verbrauch.L23:Verbrauch.L4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" form:dropdown="true" form:size="8" form:bound-column="1" form:linked-cell="Verbrauch.J21" form:list-linkage-type="selection-indexes" form:source-cell-range="Verbrauch.P23:Verbrauch.P5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3" table:visibility="collapse" table:number-columns-repeated="2" table:default-cell-style-name="ce5"/>
        <table:table-column table:style-name="co8" table:visibility="collapse" table:default-cell-style-name="ce5"/>
        <table:table-column table:style-name="co3" table:visibility="collapse" table:number-columns-repeated="3" table:default-cell-style-name="ce5"/>
        <table:table-column table:style-name="co3" table:visibility="collapse" table:number-columns-repeated="2" table:default-cell-style-name="ce54"/>
        <table:table-column table:style-name="co3" table:visibility="collapse" table:number-columns-repeated="9" table:default-cell-style-name="ce5"/>
        <table:table-column table:style-name="co3" table:number-columns-repeated="230" table:default-cell-style-name="ce5"/>
        <table:table-row table:style-name="ro1">
          <table:table-cell table:style-name="ce1" office:value-type="string" table:number-columns-spanned="10" table:number-rows-spanned="2">
            <text:p>Plytelių siūlių glaisto skaičiuoklė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covered-table-cell table:number-columns-repeated="10" table:style-name="ce1"/>
          <table:table-cell table:number-columns-repeated="246"/>
        </table:table-row>
        <table:table-row table:style-name="ro2">
          <table:table-cell table:style-name="ce2" table:number-columns-repeated="9"/>
          <table:table-cell table:number-columns-repeated="247"/>
        </table:table-row>
        <table:table-row table:style-name="ro3">
          <table:table-cell table:style-name="ce3" office:value-type="string">
            <text:p>Siūlų glaistas:</text:p>
          </table:table-cell>
          <table:table-cell table:style-name="ce4"/>
          <table:table-cell table:style-name="ce7">
            <draw:control table:end-cell-address="Verbrauch.G4" table:end-x="1.425cm" table:end-y="0.712cm" draw:z-index="0" draw:text-style-name="P1" svg:width="6.688cm" svg:height="0.686cm" svg:x="0.002cm" svg:y="0.026cm" draw:control="control1"/>
          </table:table-cell>
          <table:table-cell table:style-name="ce7"/>
          <table:table-cell table:style-name="ce2" table:number-columns-repeated="5"/>
          <table:table-cell table:number-columns-repeated="247"/>
        </table:table-row>
        <table:table-row table:style-name="ro4">
          <table:table-cell table:style-name="ce4" table:number-columns-repeated="2"/>
          <table:table-cell table:style-name="ce7" table:number-columns-repeated="2"/>
          <table:table-cell table:style-name="ce2" table:number-columns-repeated="5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2">
            <text:p>Plytelių formatas:</text:p>
          </table:table-cell>
          <table:table-cell table:style-name="ce4"/>
          <table:table-cell table:style-name="ce8">
            <draw:control table:end-cell-address="Verbrauch.E7" table:end-x="2.204cm" table:end-y="0.343cm" draw:z-index="1" draw:text-style-name="P1" svg:width="4.792cm" svg:height="0.684cm" svg:x="0.03cm" svg:y="0.186cm" draw:control="control2"/>
          </table:table-cell>
          <table:table-cell table:style-name="ce7"/>
          <table:table-cell table:style-name="ce8" table:number-columns-repeated="2"/>
          <table:table-cell table:style-name="ce8" office:value-type="string">
            <text:p>Storis [cm]</text:p>
          </table:table-cell>
          <table:table-cell table:style-name="ce2" table:number-columns-repeated="2"/>
          <table:table-cell table:number-columns-repeated="247"/>
        </table:table-row>
        <table:table-row table:style-name="ro5">
          <table:covered-table-cell table:style-name="ce3"/>
          <table:table-cell table:style-name="ce4"/>
          <table:table-cell table:style-name="ce9"/>
          <table:table-cell table:style-name="ce21"/>
          <table:table-cell table:style-name="ce9"/>
          <table:table-cell table:style-name="ce27"/>
          <table:table-cell table:style-name="ce11" office:value-type="float" office:value="1.5">
            <text:p>1,5</text:p>
          </table:table-cell>
          <table:table-cell table:style-name="ce2" table:number-columns-repeated="2"/>
          <table:table-cell table:number-columns-repeated="247"/>
        </table:table-row>
        <table:table-row table:style-name="ro2">
          <table:table-cell table:style-name="ce4" table:number-columns-repeated="2"/>
          <table:table-cell table:style-name="ce10" table:number-columns-repeated="5"/>
          <table:table-cell table:style-name="ce2" table:number-columns-repeated="2"/>
          <table:table-cell table:number-columns-repeated="247"/>
        </table:table-row>
        <table:table-row table:style-name="ro5">
          <table:table-cell table:style-name="ce3" office:value-type="string" table:number-columns-spanned="1" table:number-rows-spanned="2">
            <text:p>Siūlės išmatavimai:</text:p>
          </table:table-cell>
          <table:table-cell table:style-name="ce4"/>
          <table:table-cell table:style-name="ce8" office:value-type="string">
            <text:p>Plotis [cm]</text:p>
          </table:table-cell>
          <table:table-cell table:style-name="ce8"/>
          <table:table-cell table:style-name="ce8" office:value-type="string">
            <text:p>Gylis [cm]</text:p>
          </table:table-cell>
          <table:table-cell table:style-name="ce7"/>
          <table:table-cell table:style-name="ce2" table:number-columns-repeated="3"/>
          <table:table-cell table:number-columns-repeated="247"/>
        </table:table-row>
        <table:table-row table:style-name="ro2">
          <table:covered-table-cell table:style-name="ce3"/>
          <table:table-cell table:style-name="ce4"/>
          <table:table-cell table:style-name="ce11" office:value-type="float" office:value="0.3">
            <text:p>0,3</text:p>
          </table:table-cell>
          <table:table-cell table:style-name="ce10"/>
          <table:table-cell table:style-name="ce23" table:formula="oooc:=[.G7]" office:value-type="float" office:value="1.5">
            <text:p>1,5</text:p>
          </table:table-cell>
          <table:table-cell table:style-name="ce28"/>
          <table:table-cell table:style-name="ce2" table:number-columns-repeated="3"/>
          <table:table-cell table:number-columns-repeated="247"/>
        </table:table-row>
        <table:table-row table:style-name="ro2">
          <table:table-cell table:style-name="ce3"/>
          <table:table-cell table:style-name="ce7" table:number-columns-repeated="3"/>
          <table:table-cell table:style-name="ce2" table:number-columns-repeated="5"/>
          <table:table-cell table:number-columns-repeated="247"/>
        </table:table-row>
        <table:table-row table:style-name="ro2">
          <table:table-cell table:style-name="ce3" office:value-type="string">
            <text:p>Išeiga m²:</text:p>
          </table:table-cell>
          <table:table-cell table:style-name="ce2"/>
          <table:table-cell table:style-name="ce12" table:formula="oooc:=[.H39]*[.E10]*[.H37]*10" office:value-type="float" office:value="0.937912500000002">
            <text:p>0,94 kg</text:p>
          </table:table-cell>
          <table:table-cell table:style-name="ce13"/>
          <table:table-cell table:style-name="ce2" table:number-columns-repeated="5"/>
          <table:table-cell table:number-columns-repeated="247"/>
        </table:table-row>
        <table:table-row table:style-name="ro2">
          <table:table-cell table:style-name="ce3"/>
          <table:table-cell table:style-name="ce2"/>
          <table:table-cell table:style-name="ce13" table:number-columns-repeated="2"/>
          <table:table-cell table:style-name="ce2" table:number-columns-repeated="5"/>
          <table:table-cell table:number-columns-repeated="247"/>
        </table:table-row>
        <table:table-row table:style-name="ro6">
          <table:table-cell table:style-name="ce3" office:value-type="string">
            <text:p>Bendras plytelių kiekis m²:</text:p>
          </table:table-cell>
          <table:table-cell table:style-name="ce2"/>
          <table:table-cell table:style-name="ce14" office:value-type="float" office:value="240">
            <text:p>240 m²</text:p>
          </table:table-cell>
          <table:table-cell table:style-name="ce7"/>
          <table:table-cell table:style-name="ce2" table:number-columns-repeated="5"/>
          <table:table-cell table:number-columns-repeated="247"/>
        </table:table-row>
        <table:table-row table:style-name="ro7">
          <table:table-cell table:style-name="ce3"/>
          <table:table-cell table:style-name="ce2"/>
          <table:table-cell table:style-name="ce7" table:number-columns-repeated="2"/>
          <table:table-cell table:style-name="ce2" table:number-columns-repeated="5"/>
          <table:table-cell table:number-columns-repeated="247"/>
        </table:table-row>
        <table:table-row table:style-name="ro7">
          <table:table-cell table:style-name="ce3" office:value-type="string">
            <text:p>Bendras suvartojimas:</text:p>
          </table:table-cell>
          <table:table-cell table:style-name="ce2"/>
          <table:table-cell table:style-name="ce15" table:formula="oooc:=[.C12]*[.C14]" office:value-type="float" office:value="225.099000000001">
            <text:p>225 kg</text:p>
          </table:table-cell>
          <table:table-cell table:style-name="ce16"/>
          <table:table-cell table:style-name="ce7" table:number-columns-repeated="5"/>
          <table:table-cell table:number-columns-repeated="247"/>
        </table:table-row>
        <table:table-row table:style-name="ro2">
          <table:table-cell table:style-name="ce3"/>
          <table:table-cell table:style-name="ce2"/>
          <table:table-cell table:style-name="ce16" table:number-columns-repeated="2"/>
          <table:table-cell table:style-name="ce7" table:number-columns-repeated="5"/>
          <table:table-cell table:number-columns-repeated="247"/>
        </table:table-row>
        <table:table-row table:style-name="ro2">
          <table:table-cell table:style-name="ce3" office:value-type="string">
            <text:p>Pakuočių skaičius:</text:p>
          </table:table-cell>
          <table:table-cell table:style-name="ce2"/>
          <table:table-cell table:style-name="ce17" table:formula="oooc:=ROUNDUP([.C16]/[.E18];0)" office:value-type="float" office:value="8">
            <text:p>8</text:p>
          </table:table-cell>
          <table:table-cell table:style-name="ce22" office:value-type="string">
            <text:p>x</text:p>
          </table:table-cell>
          <table:table-cell table:style-name="ce24" table:formula="oooc:=INDEX([.L23:.N43];[.J19];3)" office:value-type="float" office:value="30">
            <text:p>30 kg</text:p>
          </table:table-cell>
          <table:table-cell table:style-name="ce22" office:value-type="string">
            <text:p>=</text:p>
          </table:table-cell>
          <table:table-cell table:style-name="ce29" table:formula="oooc:=[.E18]*[.C18]" office:value-type="float" office:value="240">
            <text:p>240 kg</text:p>
          </table:table-cell>
          <table:table-cell table:style-name="ce32"/>
          <table:table-cell table:style-name="ce30"/>
          <table:table-cell table:number-columns-repeated="247"/>
        </table:table-row>
        <table:table-row table:style-name="ro8">
          <table:table-cell table:number-columns-repeated="6"/>
          <table:table-cell table:style-name="ce30" table:number-columns-repeated="3"/>
          <table:table-cell table:style-name="ce38" office:value-type="float" office:value="16">
            <text:p>16</text:p>
          </table:table-cell>
          <table:table-cell table:number-columns-repeated="246"/>
        </table:table-row>
        <table:table-row table:style-name="ro8" table:visibility="collapse">
          <table:table-cell table:number-columns-repeated="256"/>
        </table:table-row>
        <table:table-row table:style-name="ro9" table:visibility="collapse">
          <table:table-cell table:number-columns-repeated="9"/>
          <table:table-cell table:style-name="ce38" office:value-type="float" office:value="10">
            <text:p>10</text:p>
          </table:table-cell>
          <table:table-cell table:style-name="ce40"/>
          <table:table-cell table:style-name="ce43" office:value-type="string">
            <text:p>Material</text:p>
          </table:table-cell>
          <table:table-cell table:style-name="ce43" office:value-type="string">
            <text:p>Dichte </text:p>
          </table:table-cell>
          <table:table-cell table:style-name="ce49" office:value-type="string">
            <text:p>Gebinde</text:p>
          </table:table-cell>
          <table:table-cell table:style-name="ce40"/>
          <table:table-cell table:style-name="ce43" office:value-type="string">
            <text:p>Format</text:p>
          </table:table-cell>
          <table:table-cell table:style-name="ce43" office:value-type="string" table:number-columns-spanned="4" table:number-rows-spanned="1">
            <text:p>Fugenfläche [cm²/m²]</text:p>
          </table:table-cell>
          <table:covered-table-cell table:number-columns-repeated="3" table:style-name="ce55"/>
          <table:table-cell table:style-name="ce57" office:value-type="string">
            <text:p>Fliesen je m x</text:p>
          </table:table-cell>
          <table:table-cell table:style-name="ce57" office:value-type="string">
            <text:p>Fliesen je m y</text:p>
          </table:table-cell>
          <table:table-cell table:style-name="ce57" office:value-type="string">
            <text:p>Länge Rest x</text:p>
          </table:table-cell>
          <table:table-cell table:style-name="ce57" office:value-type="string">
            <text:p>Länge Rest y</text:p>
          </table:table-cell>
          <table:table-cell table:style-name="ce57" office:value-type="string">
            <text:p>Fugen in x</text:p>
          </table:table-cell>
          <table:table-cell table:style-name="ce58" office:value-type="string">
            <text:p>Fugen in y</text:p>
          </table:table-cell>
          <table:table-cell table:number-columns-repeated="230"/>
        </table:table-row>
        <table:table-row table:style-name="ro9" table:visibility="collapse">
          <table:table-cell table:number-columns-repeated="10"/>
          <table:table-cell table:style-name="ce41"/>
          <table:table-cell table:number-columns-repeated="2"/>
          <table:table-cell table:style-name="ce50"/>
          <table:table-cell table:style-name="ce41"/>
          <table:table-cell table:number-columns-repeated="2"/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c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y</text:p>
          </table:table-cell>
          <table:table-cell table:style-name="ce25" office:value-type="string">
            <text:p>α</text:p>
          </table:table-cell>
          <table:table-cell table:style-name="ce25" office:value-type="string">
            <text:p>β</text:p>
          </table:table-cell>
          <table:table-cell table:style-name="ce25" office:value-type="string">
            <text:p>n</text:p>
          </table:table-cell>
          <table:table-cell table:style-name="ce59" office:value-type="string">
            <text:p>m</text:p>
          </table:table-cell>
          <table:table-cell table:number-columns-repeated="230"/>
        </table:table-row>
        <table:table-row table:style-name="ro1" table:visibility="collapse">
          <table:table-cell table:number-columns-repeated="9"/>
          <table:table-cell table:style-name="ce39"/>
          <table:table-cell table:style-name="ce41" office:value-type="float" office:value="1">
            <text:p>1</text:p>
          </table:table-cell>
          <table:table-cell table:style-name="ce44" office:value-type="string">
            <text:p>MULTIFUGE 25 kg</text:p>
          </table:table-cell>
          <table:table-cell table:style-name="ce46" office:value-type="float" office:value="1.6">
            <text:p>1,60</text:p>
          </table:table-cell>
          <table:table-cell table:style-name="ce51" office:value-type="float" office:value="25">
            <text:p>25,0</text:p>
          </table:table-cell>
          <table:table-cell table:style-name="ce41" office:value-type="float" office:value="1">
            <text:p>1</text:p>
          </table:table-cell>
          <table:table-cell office:value-type="string">
            <text:p>60 x 60</text:p>
          </table:table-cell>
          <table:table-cell table:formula="oooc:=[.Y23]*100*[.T23]+[.U23]*[.R23]*[.Z23]*[.T23]+[.Z23]*[.W23]*[.T23]" office:value-type="float" office:value="119.639999999999">
            <text:p>119,64</text:p>
          </table:table-cell>
          <table:table-cell table:number-columns-repeated="2" table:style-name="ce25" office:value-type="float" office:value="60">
            <text:p>60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23]+[.T23]);0)" office:value-type="float" office:value="1">
            <text:p>1</text:p>
          </table:table-cell>
          <table:table-cell table:style-name="ce25" table:formula="oooc:=ROUNDDOWN(100/([.S23]+[.T23]);0)" office:value-type="float" office:value="1">
            <text:p>1</text:p>
          </table:table-cell>
          <table:table-cell table:style-name="ce25" table:formula="oooc:=IF((100-([.R23]+[.T23])*[.U23]-[.T23])&gt;0;100-([.R23]+[.T23])*[.U23]-[.T23];0)" office:value-type="float" office:value="39.4">
            <text:p>39,4</text:p>
          </table:table-cell>
          <table:table-cell table:style-name="ce25" table:formula="oooc:=IF((100-([.S23]+[.T23])*[.V23]-[.T23])&gt;0;100-([.S23]+[.T23])*[.V23]-[.T23];0)" office:value-type="float" office:value="39.4">
            <text:p>39,4</text:p>
          </table:table-cell>
          <table:table-cell table:style-name="ce25" table:formula="oooc:=(100-[.U23]*[.R23]-[.W23])/[.T23]" office:value-type="float" office:value="1.99999999999998">
            <text:p>2</text:p>
          </table:table-cell>
          <table:table-cell table:style-name="ce59" table:formula="oooc:=(100-[.V23]*[.S23]-[.X23])/[.T23]" office:value-type="float" office:value="1.99999999999998">
            <text:p>2</text:p>
          </table:table-cell>
          <table:table-cell table:number-columns-repeated="230"/>
        </table:table-row>
        <table:table-row table:style-name="ro1" table:visibility="collapse">
          <table:table-cell table:number-columns-repeated="10"/>
          <table:table-cell table:style-name="ce41" office:value-type="float" office:value="2">
            <text:p>2</text:p>
          </table:table-cell>
          <table:table-cell table:style-name="ce44" office:value-type="string">
            <text:p>MULTIFUGE 5 kg</text:p>
          </table:table-cell>
          <table:table-cell table:style-name="ce46" office:value-type="float" office:value="1.6">
            <text:p>1,60</text:p>
          </table:table-cell>
          <table:table-cell table:style-name="ce51" office:value-type="float" office:value="5">
            <text:p>5,0</text:p>
          </table:table-cell>
          <table:table-cell table:style-name="ce41" office:value-type="float" office:value="2">
            <text:p>2</text:p>
          </table:table-cell>
          <table:table-cell office:value-type="string">
            <text:p>50 x 50</text:p>
          </table:table-cell>
          <table:table-cell table:formula="oooc:=[.Y24]*100*[.T24]+[.U24]*[.R24]*[.Z24]*[.T24]+[.Z24]*[.W24]*[.T24]" office:value-type="float" office:value="119.639999999999">
            <text:p>119,64</text:p>
          </table:table-cell>
          <table:table-cell table:number-columns-repeated="2" table:style-name="ce25" office:value-type="float" office:value="50">
            <text:p>50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24]+[.T24]);0)" office:value-type="float" office:value="1">
            <text:p>1</text:p>
          </table:table-cell>
          <table:table-cell table:style-name="ce25" table:formula="oooc:=ROUNDDOWN(100/([.S24]+[.T24]);0)" office:value-type="float" office:value="1">
            <text:p>1</text:p>
          </table:table-cell>
          <table:table-cell table:style-name="ce25" table:formula="oooc:=IF((100-([.R24]+[.T24])*[.U24]-[.T24])&gt;0;100-([.R24]+[.T24])*[.U24]-[.T24];0)" office:value-type="float" office:value="49.4">
            <text:p>49,4</text:p>
          </table:table-cell>
          <table:table-cell table:style-name="ce25" table:formula="oooc:=IF((100-([.S24]+[.T24])*[.V24]-[.T24])&gt;0;100-([.S24]+[.T24])*[.V24]-[.T24];0)" office:value-type="float" office:value="49.4">
            <text:p>49,4</text:p>
          </table:table-cell>
          <table:table-cell table:style-name="ce25" table:formula="oooc:=(100-[.U24]*[.R24]-[.W24])/[.T24]" office:value-type="float" office:value="1.99999999999998">
            <text:p>2</text:p>
          </table:table-cell>
          <table:table-cell table:style-name="ce59" table:formula="oooc:=(100-[.V24]*[.S24]-[.X24])/[.T24]" office:value-type="float" office:value="1.99999999999998">
            <text:p>2</text:p>
          </table:table-cell>
          <table:table-cell table:number-columns-repeated="230"/>
        </table:table-row>
        <table:table-row table:style-name="ro1" table:visibility="collapse">
          <table:table-cell table:number-columns-repeated="10"/>
          <table:table-cell table:style-name="ce41" office:value-type="float" office:value="3">
            <text:p>3</text:p>
          </table:table-cell>
          <table:table-cell table:style-name="ce44" office:value-type="string">
            <text:p>MULTIFUGE Schmal 4 kg</text:p>
          </table:table-cell>
          <table:table-cell table:style-name="ce46" office:value-type="float" office:value="1.35">
            <text:p>1,35</text:p>
          </table:table-cell>
          <table:table-cell table:style-name="ce51" office:value-type="float" office:value="4">
            <text:p>4,0</text:p>
          </table:table-cell>
          <table:table-cell table:style-name="ce41" office:value-type="float" office:value="3">
            <text:p>3</text:p>
          </table:table-cell>
          <table:table-cell office:value-type="string">
            <text:p>40 x 60</text:p>
          </table:table-cell>
          <table:table-cell table:formula="oooc:=[.Y25]*100*[.T25]+[.U25]*[.R25]*[.Z25]*[.T25]+[.Z25]*[.W25]*[.T25]" office:value-type="float" office:value="149.459999999999">
            <text:p>149,46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60">
            <text:p>60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25]+[.T25]);0)" office:value-type="float" office:value="2">
            <text:p>2</text:p>
          </table:table-cell>
          <table:table-cell table:style-name="ce25" table:formula="oooc:=ROUNDDOWN(100/([.S25]+[.T25]);0)" office:value-type="float" office:value="1">
            <text:p>1</text:p>
          </table:table-cell>
          <table:table-cell table:style-name="ce25" table:formula="oooc:=IF((100-([.R25]+[.T25])*[.U25]-[.T25])&gt;0;100-([.R25]+[.T25])*[.U25]-[.T25];0)" office:value-type="float" office:value="19.1">
            <text:p>19,1</text:p>
          </table:table-cell>
          <table:table-cell table:style-name="ce25" table:formula="oooc:=IF((100-([.S25]+[.T25])*[.V25]-[.T25])&gt;0;100-([.S25]+[.T25])*[.V25]-[.T25];0)" office:value-type="float" office:value="39.4">
            <text:p>39,4</text:p>
          </table:table-cell>
          <table:table-cell table:style-name="ce25" table:formula="oooc:=(100-[.U25]*[.R25]-[.W25])/[.T25]" office:value-type="float" office:value="2.99999999999998">
            <text:p>3</text:p>
          </table:table-cell>
          <table:table-cell table:style-name="ce59" table:formula="oooc:=(100-[.V25]*[.S25]-[.X25])/[.T25]" office:value-type="float" office:value="1.99999999999998">
            <text:p>2</text:p>
          </table:table-cell>
          <table:table-cell table:number-columns-repeated="230"/>
        </table:table-row>
        <table:table-row table:style-name="ro1" table:visibility="collapse">
          <table:table-cell table:number-columns-repeated="10"/>
          <table:table-cell table:style-name="ce41" office:value-type="float" office:value="4">
            <text:p>4</text:p>
          </table:table-cell>
          <table:table-cell table:style-name="ce44" office:value-type="string">
            <text:p>MULTIFUGE Schmal 15 kg</text:p>
          </table:table-cell>
          <table:table-cell table:style-name="ce46" office:value-type="float" office:value="1.35">
            <text:p>1,35</text:p>
          </table:table-cell>
          <table:table-cell table:style-name="ce51" office:value-type="float" office:value="15">
            <text:p>15,0</text:p>
          </table:table-cell>
          <table:table-cell table:style-name="ce41" office:value-type="float" office:value="4">
            <text:p>4</text:p>
          </table:table-cell>
          <table:table-cell office:value-type="string">
            <text:p>40 x 40</text:p>
          </table:table-cell>
          <table:table-cell table:formula="oooc:=[.Y26]*100*[.T26]+[.U26]*[.R26]*[.Z26]*[.T26]+[.Z26]*[.W26]*[.T26]" office:value-type="float" office:value="179.189999999999">
            <text:p>179,19</text:p>
          </table:table-cell>
          <table:table-cell table:number-columns-repeated="2" table:style-name="ce25" office:value-type="float" office:value="40">
            <text:p>40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26]+[.T26]);0)" office:value-type="float" office:value="2">
            <text:p>2</text:p>
          </table:table-cell>
          <table:table-cell table:style-name="ce25" table:formula="oooc:=ROUNDDOWN(100/([.S26]+[.T26]);0)" office:value-type="float" office:value="2">
            <text:p>2</text:p>
          </table:table-cell>
          <table:table-cell table:style-name="ce25" table:formula="oooc:=IF((100-([.R26]+[.T26])*[.U26]-[.T26])&gt;0;100-([.R26]+[.T26])*[.U26]-[.T26];0)" office:value-type="float" office:value="19.1">
            <text:p>19,1</text:p>
          </table:table-cell>
          <table:table-cell table:style-name="ce25" table:formula="oooc:=IF((100-([.S26]+[.T26])*[.V26]-[.T26])&gt;0;100-([.S26]+[.T26])*[.V26]-[.T26];0)" office:value-type="float" office:value="19.1">
            <text:p>19,1</text:p>
          </table:table-cell>
          <table:table-cell table:style-name="ce25" table:formula="oooc:=(100-[.U26]*[.R26]-[.W26])/[.T26]" office:value-type="float" office:value="2.99999999999998">
            <text:p>3</text:p>
          </table:table-cell>
          <table:table-cell table:style-name="ce59" table:formula="oooc:=(100-[.V26]*[.S26]-[.X26])/[.T26]" office:value-type="float" office:value="2.99999999999998">
            <text:p>3</text:p>
          </table:table-cell>
          <table:table-cell table:number-columns-repeated="230"/>
        </table:table-row>
        <table:table-row table:style-name="ro1" table:visibility="collapse">
          <table:table-cell table:number-columns-repeated="10"/>
          <table:table-cell table:style-name="ce41" office:value-type="float" office:value="5">
            <text:p>5</text:p>
          </table:table-cell>
          <table:table-cell table:style-name="ce44" office:value-type="string">
            <text:p>BOTACT M 30 Flex-Fugenmörtel 25 kg</text:p>
          </table:table-cell>
          <table:table-cell table:style-name="ce46" office:value-type="float" office:value="1.6">
            <text:p>1,60</text:p>
          </table:table-cell>
          <table:table-cell table:style-name="ce51" office:value-type="float" office:value="25">
            <text:p>25,0</text:p>
          </table:table-cell>
          <table:table-cell table:style-name="ce41" office:value-type="float" office:value="5">
            <text:p>5</text:p>
          </table:table-cell>
          <table:table-cell office:value-type="string">
            <text:p>30 x 60</text:p>
          </table:table-cell>
          <table:table-cell table:formula="oooc:=[.Y27]*100*[.T27]+[.U27]*[.R27]*[.Z27]*[.T27]+[.Z27]*[.W27]*[.T27]" office:value-type="float" office:value="179.28">
            <text:p>179,28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60">
            <text:p>60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27]+[.T27]);0)" office:value-type="float" office:value="3">
            <text:p>3</text:p>
          </table:table-cell>
          <table:table-cell table:style-name="ce25" table:formula="oooc:=ROUNDDOWN(100/([.S27]+[.T27]);0)" office:value-type="float" office:value="1">
            <text:p>1</text:p>
          </table:table-cell>
          <table:table-cell table:style-name="ce25" table:formula="oooc:=IF((100-([.R27]+[.T27])*[.U27]-[.T27])&gt;0;100-([.R27]+[.T27])*[.U27]-[.T27];0)" office:value-type="float" office:value="8.79999999999999">
            <text:p>8,8</text:p>
          </table:table-cell>
          <table:table-cell table:style-name="ce25" table:formula="oooc:=IF((100-([.S27]+[.T27])*[.V27]-[.T27])&gt;0;100-([.S27]+[.T27])*[.V27]-[.T27];0)" office:value-type="float" office:value="39.4">
            <text:p>39,4</text:p>
          </table:table-cell>
          <table:table-cell table:style-name="ce25" table:formula="oooc:=(100-[.U27]*[.R27]-[.W27])/[.T27]" office:value-type="float" office:value="4.00000000000002">
            <text:p>4</text:p>
          </table:table-cell>
          <table:table-cell table:style-name="ce59" table:formula="oooc:=(100-[.V27]*[.S27]-[.X27])/[.T27]" office:value-type="float" office:value="1.99999999999998">
            <text:p>2</text:p>
          </table:table-cell>
          <table:table-cell table:number-columns-repeated="230"/>
        </table:table-row>
        <table:table-row table:style-name="ro1" table:visibility="collapse">
          <table:table-cell table:number-columns-repeated="10"/>
          <table:table-cell table:style-name="ce41" office:value-type="float" office:value="6">
            <text:p>6</text:p>
          </table:table-cell>
          <table:table-cell table:style-name="ce44" office:value-type="string">
            <text:p>BOTACT M 30 Flex-Fugenmörtel 5 kg</text:p>
          </table:table-cell>
          <table:table-cell table:style-name="ce46" office:value-type="float" office:value="1.6">
            <text:p>1,60</text:p>
          </table:table-cell>
          <table:table-cell table:style-name="ce51" office:value-type="float" office:value="5">
            <text:p>5,0</text:p>
          </table:table-cell>
          <table:table-cell table:style-name="ce41" office:value-type="float" office:value="6">
            <text:p>6</text:p>
          </table:table-cell>
          <table:table-cell office:value-type="string">
            <text:p>30 x 30</text:p>
          </table:table-cell>
          <table:table-cell table:formula="oooc:=[.Y28]*100*[.T28]+[.U28]*[.R28]*[.Z28]*[.T28]+[.Z28]*[.W28]*[.T28]" office:value-type="float" office:value="238.560000000001">
            <text:p>238,56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28]+[.T28]);0)" office:value-type="float" office:value="3">
            <text:p>3</text:p>
          </table:table-cell>
          <table:table-cell table:style-name="ce25" table:formula="oooc:=ROUNDDOWN(100/([.S28]+[.T28]);0)" office:value-type="float" office:value="3">
            <text:p>3</text:p>
          </table:table-cell>
          <table:table-cell table:style-name="ce25" table:formula="oooc:=IF((100-([.R28]+[.T28])*[.U28]-[.T28])&gt;0;100-([.R28]+[.T28])*[.U28]-[.T28];0)" office:value-type="float" office:value="8.79999999999999">
            <text:p>8,8</text:p>
          </table:table-cell>
          <table:table-cell table:style-name="ce25" table:formula="oooc:=IF((100-([.S28]+[.T28])*[.V28]-[.T28])&gt;0;100-([.S28]+[.T28])*[.V28]-[.T28];0)" office:value-type="float" office:value="8.79999999999999">
            <text:p>8,8</text:p>
          </table:table-cell>
          <table:table-cell table:style-name="ce25" table:formula="oooc:=(100-[.U28]*[.R28]-[.W28])/[.T28]" office:value-type="float" office:value="4.00000000000002">
            <text:p>4</text:p>
          </table:table-cell>
          <table:table-cell table:style-name="ce59" table:formula="oooc:=(100-[.V28]*[.S28]-[.X28])/[.T28]" office:value-type="float" office:value="4.00000000000002">
            <text:p>4</text:p>
          </table:table-cell>
          <table:table-cell table:number-columns-repeated="230"/>
        </table:table-row>
        <table:table-row table:style-name="ro1" table:visibility="collapse">
          <table:table-cell table:number-columns-repeated="10"/>
          <table:table-cell table:style-name="ce41" office:value-type="float" office:value="7">
            <text:p>7</text:p>
          </table:table-cell>
          <table:table-cell table:style-name="ce44" office:value-type="string">
            <text:p>SUPAX M 32 Fugenbunt 25 kg</text:p>
          </table:table-cell>
          <table:table-cell table:style-name="ce46" office:value-type="float" office:value="1.6">
            <text:p>1,60</text:p>
          </table:table-cell>
          <table:table-cell table:style-name="ce51" office:value-type="float" office:value="25">
            <text:p>25,0</text:p>
          </table:table-cell>
          <table:table-cell table:style-name="ce41" office:value-type="float" office:value="7">
            <text:p>7</text:p>
          </table:table-cell>
          <table:table-cell office:value-type="string">
            <text:p>25 x 33</text:p>
          </table:table-cell>
          <table:table-cell table:formula="oooc:=[.Y29]*100*[.T29]+[.U29]*[.R29]*[.Z29]*[.T29]+[.Z29]*[.W29]*[.T29]" office:value-type="float" office:value="218.800000000001">
            <text:p>218,8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3">
            <text:p>33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29]+[.T29]);0)" office:value-type="float" office:value="3">
            <text:p>3</text:p>
          </table:table-cell>
          <table:table-cell table:style-name="ce25" table:formula="oooc:=ROUNDDOWN(100/([.S29]+[.T29]);0)" office:value-type="float" office:value="3">
            <text:p>3</text:p>
          </table:table-cell>
          <table:table-cell table:style-name="ce25" table:formula="oooc:=IF((100-([.R29]+[.T29])*[.U29]-[.T29])&gt;0;100-([.R29]+[.T29])*[.U29]-[.T29];0)" office:value-type="float" office:value="23.8">
            <text:p>23,8</text:p>
          </table:table-cell>
          <table:table-cell table:style-name="ce25" table:formula="oooc:=IF((100-([.S29]+[.T29])*[.V29]-[.T29])&gt;0;100-([.S29]+[.T29])*[.V29]-[.T29];0)" office:value-type="float" office:value="0">
            <text:p>0</text:p>
          </table:table-cell>
          <table:table-cell table:style-name="ce25" table:formula="oooc:=(100-[.U29]*[.R29]-[.W29])/[.T29]" office:value-type="float" office:value="4.00000000000002">
            <text:p>4</text:p>
          </table:table-cell>
          <table:table-cell table:style-name="ce59" table:formula="oooc:=(100-[.V29]*[.S29]-[.X29])/[.T29]" office:value-type="float" office:value="3.33333333333333">
            <text:p>3,33</text:p>
          </table:table-cell>
          <table:table-cell table:number-columns-repeated="230"/>
        </table:table-row>
        <table:table-row table:style-name="ro1" table:visibility="collapse">
          <table:table-cell table:number-columns-repeated="10"/>
          <table:table-cell table:style-name="ce41" office:value-type="float" office:value="8">
            <text:p>8</text:p>
          </table:table-cell>
          <table:table-cell table:style-name="ce44" office:value-type="string">
            <text:p>SUPAX M 32 Fugenbunt 5 kg</text:p>
          </table:table-cell>
          <table:table-cell table:style-name="ce46" office:value-type="float" office:value="1.6">
            <text:p>1,60</text:p>
          </table:table-cell>
          <table:table-cell table:style-name="ce51" office:value-type="float" office:value="5">
            <text:p>5,0</text:p>
          </table:table-cell>
          <table:table-cell table:style-name="ce41" office:value-type="float" office:value="8">
            <text:p>8</text:p>
          </table:table-cell>
          <table:table-cell office:value-type="string">
            <text:p>25 x 25</text:p>
          </table:table-cell>
          <table:table-cell table:formula="oooc:=[.Y30]*100*[.T30]+[.U30]*[.R30]*[.Z30]*[.T30]+[.Z30]*[.W30]*[.T30]" office:value-type="float" office:value="238.560000000001">
            <text:p>238,56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30]+[.T30]);0)" office:value-type="float" office:value="3">
            <text:p>3</text:p>
          </table:table-cell>
          <table:table-cell table:style-name="ce25" table:formula="oooc:=ROUNDDOWN(100/([.S30]+[.T30]);0)" office:value-type="float" office:value="3">
            <text:p>3</text:p>
          </table:table-cell>
          <table:table-cell table:style-name="ce25" table:formula="oooc:=IF((100-([.R30]+[.T30])*[.U30]-[.T30])&gt;0;100-([.R30]+[.T30])*[.U30]-[.T30];0)" office:value-type="float" office:value="23.8">
            <text:p>23,8</text:p>
          </table:table-cell>
          <table:table-cell table:style-name="ce25" table:formula="oooc:=IF((100-([.S30]+[.T30])*[.V30]-[.T30])&gt;0;100-([.S30]+[.T30])*[.V30]-[.T30];0)" office:value-type="float" office:value="23.8">
            <text:p>23,8</text:p>
          </table:table-cell>
          <table:table-cell table:style-name="ce25" table:formula="oooc:=(100-[.U30]*[.R30]-[.W30])/[.T30]" office:value-type="float" office:value="4.00000000000002">
            <text:p>4</text:p>
          </table:table-cell>
          <table:table-cell table:style-name="ce59" table:formula="oooc:=(100-[.V30]*[.S30]-[.X30])/[.T30]" office:value-type="float" office:value="4.00000000000002">
            <text:p>4</text:p>
          </table:table-cell>
          <table:table-cell table:number-columns-repeated="230"/>
        </table:table-row>
        <table:table-row table:style-name="ro1" table:visibility="collapse">
          <table:table-cell table:number-columns-repeated="2"/>
          <table:table-cell table:style-name="ce18" table:number-columns-spanned="5" table:number-rows-spanned="1"/>
          <table:covered-table-cell table:style-name="ce18"/>
          <table:covered-table-cell table:number-columns-repeated="3" table:style-name="ce25"/>
          <table:table-cell table:style-name="ce33"/>
          <table:table-cell table:number-columns-repeated="2"/>
          <table:table-cell table:style-name="ce41" office:value-type="float" office:value="9">
            <text:p>9</text:p>
          </table:table-cell>
          <table:table-cell table:style-name="ce44" office:value-type="string">
            <text:p>BOTAMENT Garden PF 1K</text:p>
          </table:table-cell>
          <table:table-cell table:style-name="ce46" office:value-type="float" office:value="1.65">
            <text:p>1,65</text:p>
          </table:table-cell>
          <table:table-cell table:style-name="ce51" office:value-type="float" office:value="25">
            <text:p>25,0</text:p>
          </table:table-cell>
          <table:table-cell table:style-name="ce41" office:value-type="float" office:value="9">
            <text:p>9</text:p>
          </table:table-cell>
          <table:table-cell office:value-type="string">
            <text:p>20 x 25</text:p>
          </table:table-cell>
          <table:table-cell table:formula="oooc:=[.Y31]*100*[.T31]+[.U31]*[.R31]*[.Z31]*[.T31]+[.Z31]*[.W31]*[.T31]" office:value-type="float" office:value="268.200000000001">
            <text:p>268,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5">
            <text:p>25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31]+[.T31]);0)" office:value-type="float" office:value="4">
            <text:p>4</text:p>
          </table:table-cell>
          <table:table-cell table:style-name="ce25" table:formula="oooc:=ROUNDDOWN(100/([.S31]+[.T31]);0)" office:value-type="float" office:value="3">
            <text:p>3</text:p>
          </table:table-cell>
          <table:table-cell table:style-name="ce25" table:formula="oooc:=IF((100-([.R31]+[.T31])*[.U31]-[.T31])&gt;0;100-([.R31]+[.T31])*[.U31]-[.T31];0)" office:value-type="float" office:value="18.5">
            <text:p>18,5</text:p>
          </table:table-cell>
          <table:table-cell table:style-name="ce25" table:formula="oooc:=IF((100-([.S31]+[.T31])*[.V31]-[.T31])&gt;0;100-([.S31]+[.T31])*[.V31]-[.T31];0)" office:value-type="float" office:value="23.8">
            <text:p>23,8</text:p>
          </table:table-cell>
          <table:table-cell table:style-name="ce25" table:formula="oooc:=(100-[.U31]*[.R31]-[.W31])/[.T31]" office:value-type="float" office:value="5.00000000000001">
            <text:p>5</text:p>
          </table:table-cell>
          <table:table-cell table:style-name="ce59" table:formula="oooc:=(100-[.V31]*[.S31]-[.X31])/[.T31]" office:value-type="float" office:value="4.00000000000002">
            <text:p>4</text:p>
          </table:table-cell>
          <table:table-cell table:number-columns-repeated="230"/>
        </table:table-row>
        <table:table-row table:style-name="ro9" table:visibility="collapse">
          <table:table-cell table:number-columns-repeated="10"/>
          <table:table-cell table:style-name="ce41" office:value-type="float" office:value="10">
            <text:p>10</text:p>
          </table:table-cell>
          <table:table-cell table:style-name="ce44" office:value-type="string">
            <text:p>BOTAMENT Garden PF 2K sand</text:p>
          </table:table-cell>
          <table:table-cell table:style-name="ce46" office:value-type="float" office:value="1.35">
            <text:p>1,35</text:p>
          </table:table-cell>
          <table:table-cell table:style-name="ce51" office:value-type="float" office:value="25">
            <text:p>25,0</text:p>
          </table:table-cell>
          <table:table-cell table:style-name="ce41" office:value-type="float" office:value="10">
            <text:p>10</text:p>
          </table:table-cell>
          <table:table-cell office:value-type="string">
            <text:p>20 x 20</text:p>
          </table:table-cell>
          <table:table-cell table:formula="oooc:=[.Y32]*100*[.T32]+[.U32]*[.R32]*[.Z32]*[.T32]+[.Z32]*[.W32]*[.T32]" office:value-type="float" office:value="297.750000000001">
            <text:p>297,75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32]+[.T32]);0)" office:value-type="float" office:value="4">
            <text:p>4</text:p>
          </table:table-cell>
          <table:table-cell table:style-name="ce25" table:formula="oooc:=ROUNDDOWN(100/([.S32]+[.T32]);0)" office:value-type="float" office:value="4">
            <text:p>4</text:p>
          </table:table-cell>
          <table:table-cell table:style-name="ce25" table:formula="oooc:=IF((100-([.R32]+[.T32])*[.U32]-[.T32])&gt;0;100-([.R32]+[.T32])*[.U32]-[.T32];0)" office:value-type="float" office:value="18.5">
            <text:p>18,5</text:p>
          </table:table-cell>
          <table:table-cell table:style-name="ce25" table:formula="oooc:=IF((100-([.S32]+[.T32])*[.V32]-[.T32])&gt;0;100-([.S32]+[.T32])*[.V32]-[.T32];0)" office:value-type="float" office:value="18.5">
            <text:p>18,5</text:p>
          </table:table-cell>
          <table:table-cell table:style-name="ce25" table:formula="oooc:=(100-[.U32]*[.R32]-[.W32])/[.T32]" office:value-type="float" office:value="5.00000000000001">
            <text:p>5</text:p>
          </table:table-cell>
          <table:table-cell table:style-name="ce59" table:formula="oooc:=(100-[.V32]*[.S32]-[.X32])/[.T32]" office:value-type="float" office:value="5.00000000000001">
            <text:p>5</text:p>
          </table:table-cell>
          <table:table-cell table:number-columns-repeated="230"/>
        </table:table-row>
        <table:table-row table:style-name="ro9" table:visibility="collapse">
          <table:table-cell table:number-columns-repeated="2"/>
          <table:table-cell table:style-name="ce18" table:number-columns-spanned="5" table:number-rows-spanned="1"/>
          <table:covered-table-cell table:style-name="ce18"/>
          <table:covered-table-cell table:number-columns-repeated="3" table:style-name="ce25"/>
          <table:table-cell table:style-name="ce34"/>
          <table:table-cell table:number-columns-repeated="2"/>
          <table:table-cell table:style-name="ce41" office:value-type="float" office:value="11">
            <text:p>11</text:p>
          </table:table-cell>
          <table:table-cell table:style-name="ce44" office:value-type="string">
            <text:p>BOTAMENT Garden PF 2K steingrau</text:p>
          </table:table-cell>
          <table:table-cell table:style-name="ce46" office:value-type="float" office:value="1.4">
            <text:p>1,40</text:p>
          </table:table-cell>
          <table:table-cell table:style-name="ce51" office:value-type="float" office:value="25">
            <text:p>25,0</text:p>
          </table:table-cell>
          <table:table-cell table:style-name="ce41" office:value-type="float" office:value="11">
            <text:p>11</text:p>
          </table:table-cell>
          <table:table-cell office:value-type="string">
            <text:p>18 x 18</text:p>
          </table:table-cell>
          <table:table-cell table:formula="oooc:=[.Y33]*100*[.T33]+[.U33]*[.R33]*[.Z33]*[.T33]+[.Z33]*[.W33]*[.T33]" office:value-type="float" office:value="356.76">
            <text:p>356,76</text:p>
          </table:table-cell>
          <table:table-cell table:number-columns-repeated="2" table:style-name="ce25" office:value-type="float" office:value="18">
            <text:p>18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33]+[.T33]);0)" office:value-type="float" office:value="5">
            <text:p>5</text:p>
          </table:table-cell>
          <table:table-cell table:style-name="ce25" table:formula="oooc:=ROUNDDOWN(100/([.S33]+[.T33]);0)" office:value-type="float" office:value="5">
            <text:p>5</text:p>
          </table:table-cell>
          <table:table-cell table:style-name="ce25" table:formula="oooc:=IF((100-([.R33]+[.T33])*[.U33]-[.T33])&gt;0;100-([.R33]+[.T33])*[.U33]-[.T33];0)" office:value-type="float" office:value="8.2">
            <text:p>8,2</text:p>
          </table:table-cell>
          <table:table-cell table:style-name="ce25" table:formula="oooc:=IF((100-([.S33]+[.T33])*[.V33]-[.T33])&gt;0;100-([.S33]+[.T33])*[.V33]-[.T33];0)" office:value-type="float" office:value="8.2">
            <text:p>8,2</text:p>
          </table:table-cell>
          <table:table-cell table:style-name="ce25" table:formula="oooc:=(100-[.U33]*[.R33]-[.W33])/[.T33]" office:value-type="float" office:value="6">
            <text:p>6</text:p>
          </table:table-cell>
          <table:table-cell table:style-name="ce59" table:formula="oooc:=(100-[.V33]*[.S33]-[.X33])/[.T33]" office:value-type="float" office:value="6">
            <text:p>6</text:p>
          </table:table-cell>
          <table:table-cell table:number-columns-repeated="230"/>
        </table:table-row>
        <table:table-row table:style-name="ro9" table:visibility="collapse">
          <table:table-cell table:number-columns-repeated="10"/>
          <table:table-cell table:style-name="ce41" office:value-type="float" office:value="12">
            <text:p>12</text:p>
          </table:table-cell>
          <table:table-cell table:style-name="ce44" office:value-type="string">
            <text:p>BOTAMENT Garden PF 2K basalt</text:p>
          </table:table-cell>
          <table:table-cell table:style-name="ce46" office:value-type="float" office:value="1.45">
            <text:p>1,45</text:p>
          </table:table-cell>
          <table:table-cell table:style-name="ce51" office:value-type="float" office:value="25">
            <text:p>25,0</text:p>
          </table:table-cell>
          <table:table-cell table:style-name="ce41" office:value-type="float" office:value="12">
            <text:p>12</text:p>
          </table:table-cell>
          <table:table-cell office:value-type="string">
            <text:p>16 x 24</text:p>
          </table:table-cell>
          <table:table-cell table:formula="oooc:=[.Y34]*100*[.T34]+[.U34]*[.R34]*[.Z34]*[.T34]+[.Z34]*[.W34]*[.T34]" office:value-type="float" office:value="356.850000000001">
            <text:p>356,8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4">
            <text:p>24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34]+[.T34]);0)" office:value-type="float" office:value="6">
            <text:p>6</text:p>
          </table:table-cell>
          <table:table-cell table:style-name="ce25" table:formula="oooc:=ROUNDDOWN(100/([.S34]+[.T34]);0)" office:value-type="float" office:value="4">
            <text:p>4</text:p>
          </table:table-cell>
          <table:table-cell table:style-name="ce25" table:formula="oooc:=IF((100-([.R34]+[.T34])*[.U34]-[.T34])&gt;0;100-([.R34]+[.T34])*[.U34]-[.T34];0)" office:value-type="float" office:value="1.89999999999999">
            <text:p>1,9</text:p>
          </table:table-cell>
          <table:table-cell table:style-name="ce25" table:formula="oooc:=IF((100-([.S34]+[.T34])*[.V34]-[.T34])&gt;0;100-([.S34]+[.T34])*[.V34]-[.T34];0)" office:value-type="float" office:value="2.5">
            <text:p>2,5</text:p>
          </table:table-cell>
          <table:table-cell table:style-name="ce25" table:formula="oooc:=(100-[.U34]*[.R34]-[.W34])/[.T34]" office:value-type="float" office:value="7.00000000000004">
            <text:p>7</text:p>
          </table:table-cell>
          <table:table-cell table:style-name="ce59" table:formula="oooc:=(100-[.V34]*[.S34]-[.X34])/[.T34]" office:value-type="float" office:value="5.00000000000001">
            <text:p>5</text:p>
          </table:table-cell>
          <table:table-cell table:number-columns-repeated="230"/>
        </table:table-row>
        <table:table-row table:style-name="ro9" table:visibility="collapse">
          <table:table-cell table:number-columns-repeated="2"/>
          <table:table-cell table:style-name="ce18" office:value-type="string" table:number-columns-spanned="5" table:number-rows-spanned="1">
            <text:p>Fugenbreite</text:p>
          </table:table-cell>
          <table:covered-table-cell table:style-name="ce18"/>
          <table:covered-table-cell table:number-columns-repeated="3" table:style-name="ce25"/>
          <table:table-cell table:style-name="ce35" table:formula="oooc:=[.C10]" office:value-type="float" office:value="0.3">
            <text:p>0,30 cm</text:p>
          </table:table-cell>
          <table:table-cell table:number-columns-repeated="2"/>
          <table:table-cell table:style-name="ce41" office:value-type="float" office:value="13">
            <text:p>13</text:p>
          </table:table-cell>
          <table:table-cell table:style-name="ce44" office:value-type="string">
            <text:p>BOTAMENT Garden ZF</text:p>
          </table:table-cell>
          <table:table-cell table:style-name="ce46" office:value-type="float" office:value="2.1">
            <text:p>2,10</text:p>
          </table:table-cell>
          <table:table-cell table:style-name="ce51" office:value-type="float" office:value="25">
            <text:p>25,0</text:p>
          </table:table-cell>
          <table:table-cell table:style-name="ce41" office:value-type="float" office:value="13">
            <text:p>13</text:p>
          </table:table-cell>
          <table:table-cell office:value-type="string">
            <text:p>16 x 18</text:p>
          </table:table-cell>
          <table:table-cell table:formula="oooc:=[.Y35]*100*[.T35]+[.U35]*[.R35]*[.Z35]*[.T35]+[.Z35]*[.W35]*[.T35]" office:value-type="float" office:value="386.220000000001">
            <text:p>386,22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8">
            <text:p>18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35]+[.T35]);0)" office:value-type="float" office:value="6">
            <text:p>6</text:p>
          </table:table-cell>
          <table:table-cell table:style-name="ce25" table:formula="oooc:=ROUNDDOWN(100/([.S35]+[.T35]);0)" office:value-type="float" office:value="5">
            <text:p>5</text:p>
          </table:table-cell>
          <table:table-cell table:style-name="ce25" table:formula="oooc:=IF((100-([.R35]+[.T35])*[.U35]-[.T35])&gt;0;100-([.R35]+[.T35])*[.U35]-[.T35];0)" office:value-type="float" office:value="1.89999999999999">
            <text:p>1,9</text:p>
          </table:table-cell>
          <table:table-cell table:style-name="ce25" table:formula="oooc:=IF((100-([.S35]+[.T35])*[.V35]-[.T35])&gt;0;100-([.S35]+[.T35])*[.V35]-[.T35];0)" office:value-type="float" office:value="8.2">
            <text:p>8,2</text:p>
          </table:table-cell>
          <table:table-cell table:style-name="ce25" table:formula="oooc:=(100-[.U35]*[.R35]-[.W35])/[.T35]" office:value-type="float" office:value="7.00000000000004">
            <text:p>7</text:p>
          </table:table-cell>
          <table:table-cell table:style-name="ce59" table:formula="oooc:=(100-[.V35]*[.S35]-[.X35])/[.T35]" office:value-type="float" office:value="6">
            <text:p>6</text:p>
          </table:table-cell>
          <table:table-cell table:number-columns-repeated="230"/>
        </table:table-row>
        <table:table-row table:style-name="ro9" table:visibility="collapse">
          <table:table-cell table:number-columns-repeated="2"/>
          <table:table-cell table:style-name="ce19" table:number-columns-repeated="4"/>
          <table:table-cell table:style-name="ce31"/>
          <table:table-cell table:number-columns-repeated="3"/>
          <table:table-cell table:style-name="ce41" office:value-type="float" office:value="14">
            <text:p>14</text:p>
          </table:table-cell>
          <table:table-cell table:style-name="ce44" office:value-type="string">
            <text:p>BOTAMENT EF 500 Epoxidharzfugenmörtel 5 kg</text:p>
          </table:table-cell>
          <table:table-cell table:style-name="ce46" office:value-type="float" office:value="1.7">
            <text:p>1,70</text:p>
          </table:table-cell>
          <table:table-cell table:style-name="ce51" office:value-type="float" office:value="5">
            <text:p>5,0</text:p>
          </table:table-cell>
          <table:table-cell table:style-name="ce41" office:value-type="float" office:value="14">
            <text:p>14</text:p>
          </table:table-cell>
          <table:table-cell office:value-type="string">
            <text:p>16 x 16</text:p>
          </table:table-cell>
          <table:table-cell table:formula="oooc:=[.Y36]*100*[.T36]+[.U36]*[.R36]*[.Z36]*[.T36]+[.Z36]*[.W36]*[.T36]" office:value-type="float" office:value="415.590000000002">
            <text:p>415,59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36]+[.T36]);0)" office:value-type="float" office:value="6">
            <text:p>6</text:p>
          </table:table-cell>
          <table:table-cell table:style-name="ce25" table:formula="oooc:=ROUNDDOWN(100/([.S36]+[.T36]);0)" office:value-type="float" office:value="6">
            <text:p>6</text:p>
          </table:table-cell>
          <table:table-cell table:style-name="ce25" table:formula="oooc:=IF((100-([.R36]+[.T36])*[.U36]-[.T36])&gt;0;100-([.R36]+[.T36])*[.U36]-[.T36];0)" office:value-type="float" office:value="1.89999999999999">
            <text:p>1,9</text:p>
          </table:table-cell>
          <table:table-cell table:style-name="ce25" table:formula="oooc:=IF((100-([.S36]+[.T36])*[.V36]-[.T36])&gt;0;100-([.S36]+[.T36])*[.V36]-[.T36];0)" office:value-type="float" office:value="1.89999999999999">
            <text:p>1,9</text:p>
          </table:table-cell>
          <table:table-cell table:style-name="ce25" table:formula="oooc:=(100-[.U36]*[.R36]-[.W36])/[.T36]" office:value-type="float" office:value="7.00000000000004">
            <text:p>7</text:p>
          </table:table-cell>
          <table:table-cell table:style-name="ce59" table:formula="oooc:=(100-[.V36]*[.S36]-[.X36])/[.T36]" office:value-type="float" office:value="7.00000000000004">
            <text:p>7</text:p>
          </table:table-cell>
          <table:table-cell table:number-columns-repeated="230"/>
        </table:table-row>
        <table:table-row table:style-name="ro10" table:visibility="collapse">
          <table:table-cell table:number-columns-repeated="2"/>
          <table:table-cell table:style-name="ce18" office:value-type="string" table:number-columns-spanned="5" table:number-rows-spanned="1">
            <text:p>Dichte des Fugenmaterials:</text:p>
          </table:table-cell>
          <table:covered-table-cell table:style-name="ce18"/>
          <table:covered-table-cell table:number-columns-repeated="3" table:style-name="ce25"/>
          <table:table-cell table:style-name="ce34" table:formula="oooc:=INDEX([.L23:.N41];[.J19];2)" office:value-type="float" office:value="2.1">
            <text:p>2,10 kg/l</text:p>
          </table:table-cell>
          <table:table-cell table:number-columns-repeated="2"/>
          <table:table-cell table:style-name="ce41" office:value-type="float" office:value="15">
            <text:p>15</text:p>
          </table:table-cell>
          <table:table-cell table:style-name="ce44" office:value-type="string">
            <text:p>BOTAMENT BTF 200 Terrachamp 5 kg</text:p>
          </table:table-cell>
          <table:table-cell table:style-name="ce46" office:value-type="float" office:value="1.36">
            <text:p>1,36</text:p>
          </table:table-cell>
          <table:table-cell table:style-name="ce51" office:value-type="float" office:value="5">
            <text:p>5,0</text:p>
          </table:table-cell>
          <table:table-cell table:style-name="ce41" office:value-type="float" office:value="15">
            <text:p>15</text:p>
          </table:table-cell>
          <table:table-cell office:value-type="string">
            <text:p>15 x 15</text:p>
          </table:table-cell>
          <table:table-cell table:formula="oooc:=[.Y37]*100*[.T37]+[.U37]*[.R37]*[.Z37]*[.T37]+[.Z37]*[.W37]*[.T37]" office:value-type="float" office:value="415.590000000002">
            <text:p>415,59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37]+[.T37]);0)" office:value-type="float" office:value="6">
            <text:p>6</text:p>
          </table:table-cell>
          <table:table-cell table:style-name="ce25" table:formula="oooc:=ROUNDDOWN(100/([.S37]+[.T37]);0)" office:value-type="float" office:value="6">
            <text:p>6</text:p>
          </table:table-cell>
          <table:table-cell table:style-name="ce25" table:formula="oooc:=IF((100-([.R37]+[.T37])*[.U37]-[.T37])&gt;0;100-([.R37]+[.T37])*[.U37]-[.T37];0)" office:value-type="float" office:value="7.89999999999999">
            <text:p>7,9</text:p>
          </table:table-cell>
          <table:table-cell table:style-name="ce25" table:formula="oooc:=IF((100-([.S37]+[.T37])*[.V37]-[.T37])&gt;0;100-([.S37]+[.T37])*[.V37]-[.T37];0)" office:value-type="float" office:value="7.89999999999999">
            <text:p>7,9</text:p>
          </table:table-cell>
          <table:table-cell table:style-name="ce25" table:formula="oooc:=(100-[.U37]*[.R37]-[.W37])/[.T37]" office:value-type="float" office:value="7.00000000000004">
            <text:p>7</text:p>
          </table:table-cell>
          <table:table-cell table:style-name="ce59" table:formula="oooc:=(100-[.V37]*[.S37]-[.X37])/[.T37]" office:value-type="float" office:value="7.00000000000004">
            <text:p>7</text:p>
          </table:table-cell>
          <table:table-cell table:number-columns-repeated="230"/>
        </table:table-row>
        <table:table-row table:style-name="ro10" table:visibility="collapse">
          <table:table-cell table:number-columns-repeated="10"/>
          <table:table-cell table:style-name="ce41" office:value-type="float" office:value="16">
            <text:p>16</text:p>
          </table:table-cell>
          <table:table-cell table:style-name="ce44" office:value-type="string">
            <text:p>BOTAMENT CF 200 Spezial Fugenmörtel 30 kg</text:p>
          </table:table-cell>
          <table:table-cell table:style-name="ce46" office:value-type="float" office:value="2.1">
            <text:p>2,10</text:p>
          </table:table-cell>
          <table:table-cell table:style-name="ce51" office:value-type="float" office:value="30">
            <text:p>30,0</text:p>
          </table:table-cell>
          <table:table-cell table:style-name="ce41" office:value-type="float" office:value="16">
            <text:p>16</text:p>
          </table:table-cell>
          <table:table-cell office:value-type="string">
            <text:p>14 x 18</text:p>
          </table:table-cell>
          <table:table-cell table:formula="oooc:=[.Y38]*100*[.T38]+[.U38]*[.R38]*[.Z38]*[.T38]+[.Z38]*[.W38]*[.T38]" office:value-type="float" office:value="386.220000000001">
            <text:p>386,22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8">
            <text:p>18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38]+[.T38]);0)" office:value-type="float" office:value="6">
            <text:p>6</text:p>
          </table:table-cell>
          <table:table-cell table:style-name="ce25" table:formula="oooc:=ROUNDDOWN(100/([.S38]+[.T38]);0)" office:value-type="float" office:value="5">
            <text:p>5</text:p>
          </table:table-cell>
          <table:table-cell table:style-name="ce25" table:formula="oooc:=IF((100-([.R38]+[.T38])*[.U38]-[.T38])&gt;0;100-([.R38]+[.T38])*[.U38]-[.T38];0)" office:value-type="float" office:value="13.9">
            <text:p>13,9</text:p>
          </table:table-cell>
          <table:table-cell table:style-name="ce25" table:formula="oooc:=IF((100-([.S38]+[.T38])*[.V38]-[.T38])&gt;0;100-([.S38]+[.T38])*[.V38]-[.T38];0)" office:value-type="float" office:value="8.2">
            <text:p>8,2</text:p>
          </table:table-cell>
          <table:table-cell table:style-name="ce25" table:formula="oooc:=(100-[.U38]*[.R38]-[.W38])/[.T38]" office:value-type="float" office:value="7.00000000000004">
            <text:p>7</text:p>
          </table:table-cell>
          <table:table-cell table:style-name="ce59" table:formula="oooc:=(100-[.V38]*[.S38]-[.X38])/[.T38]" office:value-type="float" office:value="6">
            <text:p>6</text:p>
          </table:table-cell>
          <table:table-cell table:number-columns-repeated="230"/>
        </table:table-row>
        <table:table-row table:style-name="ro10" table:visibility="collapse">
          <table:table-cell table:number-columns-repeated="2"/>
          <table:table-cell table:style-name="ce18" office:value-type="string" table:number-columns-spanned="5" table:number-rows-spanned="1">
            <text:p>Fugenfläche je m²</text:p>
          </table:table-cell>
          <table:covered-table-cell table:style-name="ce18"/>
          <table:covered-table-cell table:number-columns-repeated="3" table:style-name="ce25"/>
          <table:table-cell table:style-name="ce36" table:formula="oooc:=INDEX([.P23:.Q51];[.J21];2)/10000" office:value-type="float" office:value="0.0297750000000001">
            <text:p>0,02978</text:p>
          </table:table-cell>
          <table:table-cell table:number-columns-repeated="2"/>
          <table:table-cell table:style-name="ce41" office:value-type="float" office:value="17">
            <text:p>17</text:p>
          </table:table-cell>
          <table:table-cell table:style-name="ce44" office:value-type="string">
            <text:p>BOTAMENT S 250 Schwimmbadfuge 12 kg</text:p>
          </table:table-cell>
          <table:table-cell table:style-name="ce46" office:value-type="float" office:value="2.1">
            <text:p>2,10</text:p>
          </table:table-cell>
          <table:table-cell table:style-name="ce51" office:value-type="float" office:value="12">
            <text:p>12,0</text:p>
          </table:table-cell>
          <table:table-cell table:style-name="ce41" office:value-type="float" office:value="17">
            <text:p>17</text:p>
          </table:table-cell>
          <table:table-cell office:value-type="string">
            <text:p>14 x 16</text:p>
          </table:table-cell>
          <table:table-cell table:formula="oooc:=[.Y39]*100*[.T39]+[.U39]*[.R39]*[.Z39]*[.T39]+[.Z39]*[.W39]*[.T39]" office:value-type="float" office:value="415.590000000002">
            <text:p>415,5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39]+[.T39]);0)" office:value-type="float" office:value="6">
            <text:p>6</text:p>
          </table:table-cell>
          <table:table-cell table:style-name="ce25" table:formula="oooc:=ROUNDDOWN(100/([.S39]+[.T39]);0)" office:value-type="float" office:value="6">
            <text:p>6</text:p>
          </table:table-cell>
          <table:table-cell table:style-name="ce25" table:formula="oooc:=IF((100-([.R39]+[.T39])*[.U39]-[.T39])&gt;0;100-([.R39]+[.T39])*[.U39]-[.T39];0)" office:value-type="float" office:value="13.9">
            <text:p>13,9</text:p>
          </table:table-cell>
          <table:table-cell table:style-name="ce25" table:formula="oooc:=IF((100-([.S39]+[.T39])*[.V39]-[.T39])&gt;0;100-([.S39]+[.T39])*[.V39]-[.T39];0)" office:value-type="float" office:value="1.89999999999999">
            <text:p>1,9</text:p>
          </table:table-cell>
          <table:table-cell table:style-name="ce25" table:formula="oooc:=(100-[.U39]*[.R39]-[.W39])/[.T39]" office:value-type="float" office:value="7.00000000000004">
            <text:p>7</text:p>
          </table:table-cell>
          <table:table-cell table:style-name="ce59" table:formula="oooc:=(100-[.V39]*[.S39]-[.X39])/[.T39]" office:value-type="float" office:value="7.00000000000004">
            <text:p>7</text:p>
          </table:table-cell>
          <table:table-cell table:number-columns-repeated="230"/>
        </table:table-row>
        <table:table-row table:style-name="ro10" table:visibility="collapse">
          <table:table-cell table:number-columns-repeated="10"/>
          <table:table-cell table:style-name="ce41" office:value-type="float" office:value="18">
            <text:p>18</text:p>
          </table:table-cell>
          <table:table-cell table:style-name="ce44" office:value-type="string">
            <text:p>BOTAMENT MF 300 Mosaikfugenmörtel 13 kg</text:p>
          </table:table-cell>
          <table:table-cell table:style-name="ce46" office:value-type="float" office:value="1.95">
            <text:p>1,95</text:p>
          </table:table-cell>
          <table:table-cell table:style-name="ce51" office:value-type="float" office:value="13">
            <text:p>13,0</text:p>
          </table:table-cell>
          <table:table-cell table:style-name="ce41" office:value-type="float" office:value="18">
            <text:p>18</text:p>
          </table:table-cell>
          <table:table-cell office:value-type="string">
            <text:p>14 x 14</text:p>
          </table:table-cell>
          <table:table-cell table:formula="oooc:=[.Y40]*100*[.T40]+[.U40]*[.R40]*[.Z40]*[.T40]+[.Z40]*[.W40]*[.T40]" office:value-type="float" office:value="415.590000000002">
            <text:p>415,59</text:p>
          </table:table-cell>
          <table:table-cell table:number-columns-repeated="2" table:style-name="ce25" office:value-type="float" office:value="14">
            <text:p>14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40]+[.T40]);0)" office:value-type="float" office:value="6">
            <text:p>6</text:p>
          </table:table-cell>
          <table:table-cell table:style-name="ce25" table:formula="oooc:=ROUNDDOWN(100/([.S40]+[.T40]);0)" office:value-type="float" office:value="6">
            <text:p>6</text:p>
          </table:table-cell>
          <table:table-cell table:style-name="ce25" table:formula="oooc:=IF((100-([.R40]+[.T40])*[.U40]-[.T40])&gt;0;100-([.R40]+[.T40])*[.U40]-[.T40];0)" office:value-type="float" office:value="13.9">
            <text:p>13,9</text:p>
          </table:table-cell>
          <table:table-cell table:style-name="ce25" table:formula="oooc:=IF((100-([.S40]+[.T40])*[.V40]-[.T40])&gt;0;100-([.S40]+[.T40])*[.V40]-[.T40];0)" office:value-type="float" office:value="13.9">
            <text:p>13,9</text:p>
          </table:table-cell>
          <table:table-cell table:style-name="ce25" table:formula="oooc:=(100-[.U40]*[.R40]-[.W40])/[.T40]" office:value-type="float" office:value="7.00000000000004">
            <text:p>7</text:p>
          </table:table-cell>
          <table:table-cell table:style-name="ce59" table:formula="oooc:=(100-[.V40]*[.S40]-[.X40])/[.T40]" office:value-type="float" office:value="7.00000000000004">
            <text:p>7</text:p>
          </table:table-cell>
          <table:table-cell table:number-columns-repeated="230"/>
        </table:table-row>
        <table:table-row table:style-name="ro10" table:visibility="collapse">
          <table:table-cell table:number-columns-repeated="2"/>
          <table:table-cell table:style-name="ce18" table:number-columns-spanned="5" table:number-rows-spanned="1"/>
          <table:covered-table-cell table:style-name="ce18"/>
          <table:covered-table-cell table:number-columns-repeated="3" table:style-name="ce25"/>
          <table:table-cell table:number-columns-repeated="3"/>
          <table:table-cell table:style-name="ce42" office:value-type="float" office:value="19">
            <text:p>19</text:p>
          </table:table-cell>
          <table:table-cell table:style-name="ce45" office:value-type="string">
            <text:p>BOTAMENT SF 100 Säurebaufugenmörtel 30 kg</text:p>
          </table:table-cell>
          <table:table-cell table:style-name="ce47" office:value-type="float" office:value="2.2">
            <text:p>2,20</text:p>
          </table:table-cell>
          <table:table-cell table:style-name="ce52" office:value-type="float" office:value="30">
            <text:p>30,0</text:p>
          </table:table-cell>
          <table:table-cell table:style-name="ce41" office:value-type="float" office:value="19">
            <text:p>19</text:p>
          </table:table-cell>
          <table:table-cell office:value-type="string">
            <text:p>12 x 16</text:p>
          </table:table-cell>
          <table:table-cell table:formula="oooc:=[.Y41]*100*[.T41]+[.U41]*[.R41]*[.Z41]*[.T41]+[.Z41]*[.W41]*[.T41]" office:value-type="float" office:value="474.330000000002">
            <text:p>474,3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6">
            <text:p>16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41]+[.T41]);0)" office:value-type="float" office:value="8">
            <text:p>8</text:p>
          </table:table-cell>
          <table:table-cell table:style-name="ce25" table:formula="oooc:=ROUNDDOWN(100/([.S41]+[.T41]);0)" office:value-type="float" office:value="6">
            <text:p>6</text:p>
          </table:table-cell>
          <table:table-cell table:style-name="ce25" table:formula="oooc:=IF((100-([.R41]+[.T41])*[.U41]-[.T41])&gt;0;100-([.R41]+[.T41])*[.U41]-[.T41];0)" office:value-type="float" office:value="1.29999999999999">
            <text:p>1,3</text:p>
          </table:table-cell>
          <table:table-cell table:style-name="ce25" table:formula="oooc:=IF((100-([.S41]+[.T41])*[.V41]-[.T41])&gt;0;100-([.S41]+[.T41])*[.V41]-[.T41];0)" office:value-type="float" office:value="1.89999999999999">
            <text:p>1,9</text:p>
          </table:table-cell>
          <table:table-cell table:style-name="ce25" table:formula="oooc:=(100-[.U41]*[.R41]-[.W41])/[.T41]" office:value-type="float" office:value="9.00000000000002">
            <text:p>9</text:p>
          </table:table-cell>
          <table:table-cell table:style-name="ce59" table:formula="oooc:=(100-[.V41]*[.S41]-[.X41])/[.T41]" office:value-type="float" office:value="7.00000000000004">
            <text:p>7</text:p>
          </table:table-cell>
          <table:table-cell table:number-columns-repeated="230"/>
        </table:table-row>
        <table:table-row table:style-name="ro10" table:visibility="collapse">
          <table:table-cell table:number-columns-repeated="2"/>
          <table:table-cell table:style-name="ce18" table:number-columns-spanned="5" table:number-rows-spanned="1"/>
          <table:covered-table-cell table:style-name="ce18"/>
          <table:covered-table-cell table:number-columns-repeated="3" table:style-name="ce25"/>
          <table:table-cell/>
          <table:table-cell table:style-name="ce37"/>
          <table:table-cell table:number-columns-repeated="2"/>
          <table:table-cell table:style-name="ce44"/>
          <table:table-cell table:style-name="ce46"/>
          <table:table-cell table:style-name="ce53"/>
          <table:table-cell table:style-name="ce41" office:value-type="float" office:value="20">
            <text:p>20</text:p>
          </table:table-cell>
          <table:table-cell office:value-type="string">
            <text:p>11,5 x 24</text:p>
          </table:table-cell>
          <table:table-cell table:formula="oooc:=[.Y42]*100*[.T42]+[.U42]*[.R42]*[.Z42]*[.T42]+[.Z42]*[.W42]*[.T42]" office:value-type="float" office:value="415.950000000001">
            <text:p>415,95</text:p>
          </table:table-cell>
          <table:table-cell table:style-name="ce25" office:value-type="float" office:value="11.5">
            <text:p>11,5</text:p>
          </table:table-cell>
          <table:table-cell table:style-name="ce25" office:value-type="float" office:value="24">
            <text:p>24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42]+[.T42]);0)" office:value-type="float" office:value="8">
            <text:p>8</text:p>
          </table:table-cell>
          <table:table-cell table:style-name="ce25" table:formula="oooc:=ROUNDDOWN(100/([.S42]+[.T42]);0)" office:value-type="float" office:value="4">
            <text:p>4</text:p>
          </table:table-cell>
          <table:table-cell table:style-name="ce25" table:formula="oooc:=IF((100-([.R42]+[.T42])*[.U42]-[.T42])&gt;0;100-([.R42]+[.T42])*[.U42]-[.T42];0)" office:value-type="float" office:value="5.29999999999999">
            <text:p>5,3</text:p>
          </table:table-cell>
          <table:table-cell table:style-name="ce25" table:formula="oooc:=IF((100-([.S42]+[.T42])*[.V42]-[.T42])&gt;0;100-([.S42]+[.T42])*[.V42]-[.T42];0)" office:value-type="float" office:value="2.5">
            <text:p>2,5</text:p>
          </table:table-cell>
          <table:table-cell table:style-name="ce25" table:formula="oooc:=(100-[.U42]*[.R42]-[.W42])/[.T42]" office:value-type="float" office:value="9.00000000000002">
            <text:p>9</text:p>
          </table:table-cell>
          <table:table-cell table:style-name="ce59" table:formula="oooc:=(100-[.V42]*[.S42]-[.X42])/[.T42]" office:value-type="float" office:value="5.00000000000001">
            <text:p>5</text:p>
          </table:table-cell>
          <table:table-cell table:number-columns-repeated="230"/>
        </table:table-row>
        <table:table-row table:style-name="ro10" table:visibility="collapse">
          <table:table-cell table:number-columns-repeated="11"/>
          <table:table-cell table:style-name="ce44"/>
          <table:table-cell table:style-name="ce46"/>
          <table:table-cell table:style-name="ce53"/>
          <table:table-cell table:style-name="ce41" office:value-type="float" office:value="21">
            <text:p>21</text:p>
          </table:table-cell>
          <table:table-cell office:value-type="string">
            <text:p>10 x 20</text:p>
          </table:table-cell>
          <table:table-cell table:formula="oooc:=[.Y43]*100*[.T43]+[.U43]*[.R43]*[.Z43]*[.T43]+[.Z43]*[.W43]*[.T43]" office:value-type="float" office:value="445.500000000001">
            <text:p>445,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0">
            <text:p>20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43]+[.T43]);0)" office:value-type="float" office:value="9">
            <text:p>9</text:p>
          </table:table-cell>
          <table:table-cell table:style-name="ce25" table:formula="oooc:=ROUNDDOWN(100/([.S43]+[.T43]);0)" office:value-type="float" office:value="4">
            <text:p>4</text:p>
          </table:table-cell>
          <table:table-cell table:style-name="ce25" table:formula="oooc:=IF((100-([.R43]+[.T43])*[.U43]-[.T43])&gt;0;100-([.R43]+[.T43])*[.U43]-[.T43];0)" office:value-type="float" office:value="7">
            <text:p>7</text:p>
          </table:table-cell>
          <table:table-cell table:style-name="ce25" table:formula="oooc:=IF((100-([.S43]+[.T43])*[.V43]-[.T43])&gt;0;100-([.S43]+[.T43])*[.V43]-[.T43];0)" office:value-type="float" office:value="18.5">
            <text:p>18,5</text:p>
          </table:table-cell>
          <table:table-cell table:style-name="ce25" table:formula="oooc:=(100-[.U43]*[.R43]-[.W43])/[.T43]" office:value-type="float" office:value="10">
            <text:p>10</text:p>
          </table:table-cell>
          <table:table-cell table:style-name="ce59" table:formula="oooc:=(100-[.V43]*[.S43]-[.X43])/[.T43]" office:value-type="float" office:value="5.00000000000001">
            <text:p>5</text:p>
          </table:table-cell>
          <table:table-cell table:number-columns-repeated="230"/>
        </table:table-row>
        <table:table-row table:style-name="ro10" table:visibility="collapse">
          <table:table-cell table:number-columns-repeated="2"/>
          <table:table-cell table:style-name="ce18" table:number-columns-spanned="5" table:number-rows-spanned="1"/>
          <table:covered-table-cell table:style-name="ce18"/>
          <table:covered-table-cell table:number-columns-repeated="3" table:style-name="ce25"/>
          <table:table-cell/>
          <table:table-cell table:style-name="ce25"/>
          <table:table-cell table:number-columns-repeated="2"/>
          <table:table-cell table:style-name="ce44"/>
          <table:table-cell table:style-name="ce48"/>
          <table:table-cell/>
          <table:table-cell table:style-name="ce41" office:value-type="float" office:value="22">
            <text:p>22</text:p>
          </table:table-cell>
          <table:table-cell office:value-type="string">
            <text:p>10 x 12</text:p>
          </table:table-cell>
          <table:table-cell table:formula="oooc:=[.Y44]*100*[.T44]+[.U44]*[.R44]*[.Z44]*[.T44]+[.Z44]*[.W44]*[.T44]" office:value-type="float" office:value="561.900000000001">
            <text:p>561,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44]+[.T44]);0)" office:value-type="float" office:value="9">
            <text:p>9</text:p>
          </table:table-cell>
          <table:table-cell table:style-name="ce25" table:formula="oooc:=ROUNDDOWN(100/([.S44]+[.T44]);0)" office:value-type="float" office:value="8">
            <text:p>8</text:p>
          </table:table-cell>
          <table:table-cell table:style-name="ce25" table:formula="oooc:=IF((100-([.R44]+[.T44])*[.U44]-[.T44])&gt;0;100-([.R44]+[.T44])*[.U44]-[.T44];0)" office:value-type="float" office:value="7">
            <text:p>7</text:p>
          </table:table-cell>
          <table:table-cell table:style-name="ce25" table:formula="oooc:=IF((100-([.S44]+[.T44])*[.V44]-[.T44])&gt;0;100-([.S44]+[.T44])*[.V44]-[.T44];0)" office:value-type="float" office:value="1.29999999999999">
            <text:p>1,3</text:p>
          </table:table-cell>
          <table:table-cell table:style-name="ce25" table:formula="oooc:=(100-[.U44]*[.R44]-[.W44])/[.T44]" office:value-type="float" office:value="10">
            <text:p>10</text:p>
          </table:table-cell>
          <table:table-cell table:style-name="ce59" table:formula="oooc:=(100-[.V44]*[.S44]-[.X44])/[.T44]" office:value-type="float" office:value="9.00000000000002">
            <text:p>9</text:p>
          </table:table-cell>
          <table:table-cell table:number-columns-repeated="230"/>
        </table:table-row>
        <table:table-row table:style-name="ro8" table:visibility="collapse">
          <table:table-cell table:number-columns-repeated="7"/>
          <table:table-cell table:formula="oooc:=ROUNDUP([.C18];0)" office:value-type="float" office:value="8">
            <text:p>8</text:p>
          </table:table-cell>
          <table:table-cell table:number-columns-repeated="6"/>
          <table:table-cell table:style-name="ce41" office:value-type="float" office:value="23">
            <text:p>23</text:p>
          </table:table-cell>
          <table:table-cell office:value-type="string">
            <text:p>10 x 10</text:p>
          </table:table-cell>
          <table:table-cell table:formula="oooc:=[.Y45]*100*[.T45]+[.U45]*[.R45]*[.Z45]*[.T45]+[.Z45]*[.W45]*[.T45]" office:value-type="float" office:value="591">
            <text:p>591</text:p>
          </table:table-cell>
          <table:table-cell table:number-columns-repeated="2" table:style-name="ce25" office:value-type="float" office:value="10">
            <text:p>10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45]+[.T45]);0)" office:value-type="float" office:value="9">
            <text:p>9</text:p>
          </table:table-cell>
          <table:table-cell table:style-name="ce25" table:formula="oooc:=ROUNDDOWN(100/([.S45]+[.T45]);0)" office:value-type="float" office:value="9">
            <text:p>9</text:p>
          </table:table-cell>
          <table:table-cell table:style-name="ce25" table:formula="oooc:=IF((100-([.R45]+[.T45])*[.U45]-[.T45])&gt;0;100-([.R45]+[.T45])*[.U45]-[.T45];0)" office:value-type="float" office:value="7">
            <text:p>7</text:p>
          </table:table-cell>
          <table:table-cell table:style-name="ce25" table:formula="oooc:=IF((100-([.S45]+[.T45])*[.V45]-[.T45])&gt;0;100-([.S45]+[.T45])*[.V45]-[.T45];0)" office:value-type="float" office:value="7">
            <text:p>7</text:p>
          </table:table-cell>
          <table:table-cell table:style-name="ce25" table:formula="oooc:=(100-[.U45]*[.R45]-[.W45])/[.T45]" office:value-type="float" office:value="10">
            <text:p>10</text:p>
          </table:table-cell>
          <table:table-cell table:style-name="ce59" table:formula="oooc:=(100-[.V45]*[.S45]-[.X45])/[.T45]" office:value-type="float" office:value="10">
            <text:p>10</text:p>
          </table:table-cell>
          <table:table-cell table:number-columns-repeated="230"/>
        </table:table-row>
        <table:table-row table:style-name="ro8" table:visibility="collapse">
          <table:table-cell table:number-columns-repeated="4"/>
          <table:table-cell table:style-name="ce26" table:number-columns-repeated="2"/>
          <table:table-cell/>
          <table:table-cell table:style-name="ce26"/>
          <table:table-cell table:number-columns-repeated="6"/>
          <table:table-cell table:style-name="ce41" office:value-type="float" office:value="24">
            <text:p>24</text:p>
          </table:table-cell>
          <table:table-cell office:value-type="string">
            <text:p>8 x 10</text:p>
          </table:table-cell>
          <table:table-cell table:formula="oooc:=[.Y46]*100*[.T46]+[.U46]*[.R46]*[.Z46]*[.T46]+[.Z46]*[.W46]*[.T46]" office:value-type="float" office:value="678.300000000001">
            <text:p>678,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46]+[.T46]);0)" office:value-type="float" office:value="12">
            <text:p>12</text:p>
          </table:table-cell>
          <table:table-cell table:style-name="ce25" table:formula="oooc:=ROUNDDOWN(100/([.S46]+[.T46]);0)" office:value-type="float" office:value="9">
            <text:p>9</text:p>
          </table:table-cell>
          <table:table-cell table:style-name="ce25" table:formula="oooc:=IF((100-([.R46]+[.T46])*[.U46]-[.T46])&gt;0;100-([.R46]+[.T46])*[.U46]-[.T46];0)" office:value-type="float" office:value="0.0999999999999914">
            <text:p>0,1</text:p>
          </table:table-cell>
          <table:table-cell table:style-name="ce25" table:formula="oooc:=IF((100-([.S46]+[.T46])*[.V46]-[.T46])&gt;0;100-([.S46]+[.T46])*[.V46]-[.T46];0)" office:value-type="float" office:value="7">
            <text:p>7</text:p>
          </table:table-cell>
          <table:table-cell table:style-name="ce25" table:formula="oooc:=(100-[.U46]*[.R46]-[.W46])/[.T46]" office:value-type="float" office:value="13">
            <text:p>13</text:p>
          </table:table-cell>
          <table:table-cell table:style-name="ce59" table:formula="oooc:=(100-[.V46]*[.S46]-[.X46])/[.T46]" office:value-type="float" office:value="10">
            <text:p>10</text:p>
          </table:table-cell>
          <table:table-cell table:number-columns-repeated="230"/>
        </table:table-row>
        <table:table-row table:style-name="ro8" table:visibility="collapse">
          <table:table-cell table:number-columns-repeated="4"/>
          <table:table-cell table:style-name="ce26" table:number-columns-repeated="2"/>
          <table:table-cell/>
          <table:table-cell table:style-name="ce26"/>
          <table:table-cell table:number-columns-repeated="6"/>
          <table:table-cell table:style-name="ce41" office:value-type="float" office:value="25">
            <text:p>25</text:p>
          </table:table-cell>
          <table:table-cell office:value-type="string">
            <text:p>8 x 8</text:p>
          </table:table-cell>
          <table:table-cell table:formula="oooc:=[.Y47]*100*[.T47]+[.U47]*[.R47]*[.Z47]*[.T47]+[.Z47]*[.W47]*[.T47]" office:value-type="float" office:value="764.790000000002">
            <text:p>764,79</text:p>
          </table:table-cell>
          <table:table-cell table:number-columns-repeated="2" table:style-name="ce25" office:value-type="float" office:value="8">
            <text:p>8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47]+[.T47]);0)" office:value-type="float" office:value="12">
            <text:p>12</text:p>
          </table:table-cell>
          <table:table-cell table:style-name="ce25" table:formula="oooc:=ROUNDDOWN(100/([.S47]+[.T47]);0)" office:value-type="float" office:value="12">
            <text:p>12</text:p>
          </table:table-cell>
          <table:table-cell table:style-name="ce25" table:formula="oooc:=IF((100-([.R47]+[.T47])*[.U47]-[.T47])&gt;0;100-([.R47]+[.T47])*[.U47]-[.T47];0)" office:value-type="float" office:value="0.0999999999999914">
            <text:p>0,1</text:p>
          </table:table-cell>
          <table:table-cell table:style-name="ce25" table:formula="oooc:=IF((100-([.S47]+[.T47])*[.V47]-[.T47])&gt;0;100-([.S47]+[.T47])*[.V47]-[.T47];0)" office:value-type="float" office:value="0.0999999999999914">
            <text:p>0,1</text:p>
          </table:table-cell>
          <table:table-cell table:style-name="ce25" table:formula="oooc:=(100-[.U47]*[.R47]-[.W47])/[.T47]" office:value-type="float" office:value="13">
            <text:p>13</text:p>
          </table:table-cell>
          <table:table-cell table:style-name="ce59" table:formula="oooc:=(100-[.V47]*[.S47]-[.X47])/[.T47]" office:value-type="float" office:value="13">
            <text:p>13</text:p>
          </table:table-cell>
          <table:table-cell table:number-columns-repeated="230"/>
        </table:table-row>
        <table:table-row table:style-name="ro8">
          <table:table-cell table:style-name="ce6"/>
          <table:table-cell/>
          <table:table-cell table:style-name="ce20" table:number-columns-repeated="2"/>
          <table:table-cell table:number-columns-repeated="10"/>
          <table:table-cell table:style-name="ce41" office:value-type="float" office:value="26">
            <text:p>26</text:p>
          </table:table-cell>
          <table:table-cell office:value-type="string">
            <text:p>6 x 6</text:p>
          </table:table-cell>
          <table:table-cell table:formula="oooc:=[.Y48]*100*[.T48]+[.U48]*[.R48]*[.Z48]*[.T48]+[.Z48]*[.W48]*[.T48]" office:value-type="float" office:value="936.96">
            <text:p>936,96</text:p>
          </table:table-cell>
          <table:table-cell table:number-columns-repeated="2" table:style-name="ce25" office:value-type="float" office:value="6">
            <text:p>6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48]+[.T48]);0)" office:value-type="float" office:value="15">
            <text:p>15</text:p>
          </table:table-cell>
          <table:table-cell table:style-name="ce25" table:formula="oooc:=ROUNDDOWN(100/([.S48]+[.T48]);0)" office:value-type="float" office:value="15">
            <text:p>15</text:p>
          </table:table-cell>
          <table:table-cell table:style-name="ce25" table:formula="oooc:=IF((100-([.R48]+[.T48])*[.U48]-[.T48])&gt;0;100-([.R48]+[.T48])*[.U48]-[.T48];0)" office:value-type="float" office:value="5.2">
            <text:p>5,2</text:p>
          </table:table-cell>
          <table:table-cell table:style-name="ce25" table:formula="oooc:=IF((100-([.S48]+[.T48])*[.V48]-[.T48])&gt;0;100-([.S48]+[.T48])*[.V48]-[.T48];0)" office:value-type="float" office:value="5.2">
            <text:p>5,2</text:p>
          </table:table-cell>
          <table:table-cell table:style-name="ce25" table:formula="oooc:=(100-[.U48]*[.R48]-[.W48])/[.T48]" office:value-type="float" office:value="16">
            <text:p>16</text:p>
          </table:table-cell>
          <table:table-cell table:style-name="ce59" table:formula="oooc:=(100-[.V48]*[.S48]-[.X48])/[.T48]" office:value-type="float" office:value="16">
            <text:p>16</text:p>
          </table:table-cell>
          <table:table-cell table:number-columns-repeated="230"/>
        </table:table-row>
        <table:table-row table:style-name="ro8">
          <table:table-cell table:number-columns-repeated="2"/>
          <table:table-cell table:style-name="ce20" office:value-type="string">
            <text:p>- baltus laukelius butina užpildyti</text:p>
          </table:table-cell>
          <table:table-cell table:style-name="ce20"/>
          <table:table-cell table:number-columns-repeated="10"/>
          <table:table-cell table:style-name="ce41" office:value-type="float" office:value="27">
            <text:p>27</text:p>
          </table:table-cell>
          <table:table-cell office:value-type="string">
            <text:p>5 x 5</text:p>
          </table:table-cell>
          <table:table-cell table:formula="oooc:=[.Y49]*100*[.T49]+[.U49]*[.R49]*[.Z49]*[.T49]+[.Z49]*[.W49]*[.T49]" office:value-type="float" office:value="1107.51">
            <text:p>1107,5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49]+[.T49]);0)" office:value-type="float" office:value="18">
            <text:p>18</text:p>
          </table:table-cell>
          <table:table-cell table:style-name="ce25" table:formula="oooc:=ROUNDDOWN(100/([.S49]+[.T49]);0)" office:value-type="float" office:value="18">
            <text:p>18</text:p>
          </table:table-cell>
          <table:table-cell table:style-name="ce25" table:formula="oooc:=IF((100-([.R49]+[.T49])*[.U49]-[.T49])&gt;0;100-([.R49]+[.T49])*[.U49]-[.T49];0)" office:value-type="float" office:value="4.30000000000001">
            <text:p>4,3</text:p>
          </table:table-cell>
          <table:table-cell table:style-name="ce25" table:formula="oooc:=IF((100-([.S49]+[.T49])*[.V49]-[.T49])&gt;0;100-([.S49]+[.T49])*[.V49]-[.T49];0)" office:value-type="float" office:value="4.30000000000001">
            <text:p>4,3</text:p>
          </table:table-cell>
          <table:table-cell table:style-name="ce25" table:formula="oooc:=(100-[.U49]*[.R49]-[.W49])/[.T49]" office:value-type="float" office:value="19">
            <text:p>19</text:p>
          </table:table-cell>
          <table:table-cell table:style-name="ce59" table:formula="oooc:=(100-[.V49]*[.S49]-[.X49])/[.T49]" office:value-type="float" office:value="19">
            <text:p>19</text:p>
          </table:table-cell>
          <table:table-cell table:number-columns-repeated="230"/>
        </table:table-row>
        <table:table-row table:style-name="ro8">
          <table:table-cell table:number-columns-repeated="2"/>
          <table:table-cell table:style-name="ce20" office:value-type="string">
            <text:p>- geltoni laukeliai – skaičiuoklės rezultatai</text:p>
          </table:table-cell>
          <table:table-cell table:style-name="ce20"/>
          <table:table-cell table:number-columns-repeated="10"/>
          <table:table-cell table:style-name="ce41" office:value-type="float" office:value="28">
            <text:p>28</text:p>
          </table:table-cell>
          <table:table-cell office:value-type="string">
            <text:p>4 x 4</text:p>
          </table:table-cell>
          <table:table-cell table:formula="oooc:=[.Y50]*100*[.T50]+[.U50]*[.R50]*[.Z50]*[.T50]+[.Z50]*[.W50]*[.T50]" office:value-type="float" office:value="1388.16">
            <text:p>1388,16</text:p>
          </table:table-cell>
          <table:table-cell table:number-columns-repeated="2" table:style-name="ce25" office:value-type="float" office:value="4">
            <text:p>4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50]+[.T50]);0)" office:value-type="float" office:value="23">
            <text:p>23</text:p>
          </table:table-cell>
          <table:table-cell table:style-name="ce25" table:formula="oooc:=ROUNDDOWN(100/([.S50]+[.T50]);0)" office:value-type="float" office:value="23">
            <text:p>23</text:p>
          </table:table-cell>
          <table:table-cell table:style-name="ce25" table:formula="oooc:=IF((100-([.R50]+[.T50])*[.U50]-[.T50])&gt;0;100-([.R50]+[.T50])*[.U50]-[.T50];0)" office:value-type="float" office:value="0.800000000000008">
            <text:p>0,8</text:p>
          </table:table-cell>
          <table:table-cell table:style-name="ce25" table:formula="oooc:=IF((100-([.S50]+[.T50])*[.V50]-[.T50])&gt;0;100-([.S50]+[.T50])*[.V50]-[.T50];0)" office:value-type="float" office:value="0.800000000000008">
            <text:p>0,8</text:p>
          </table:table-cell>
          <table:table-cell table:style-name="ce25" table:formula="oooc:=(100-[.U50]*[.R50]-[.W50])/[.T50]" office:value-type="float" office:value="24">
            <text:p>24</text:p>
          </table:table-cell>
          <table:table-cell table:style-name="ce59" table:formula="oooc:=(100-[.V50]*[.S50]-[.X50])/[.T50]" office:value-type="float" office:value="24">
            <text:p>24</text:p>
          </table:table-cell>
          <table:table-cell table:number-columns-repeated="230"/>
        </table:table-row>
        <table:table-row table:style-name="ro8">
          <table:table-cell table:number-columns-repeated="2"/>
          <table:table-cell table:style-name="ce20"/>
          <table:table-cell table:number-columns-repeated="11"/>
          <table:table-cell table:style-name="ce41" office:value-type="float" office:value="29">
            <text:p>29</text:p>
          </table:table-cell>
          <table:table-cell office:value-type="string">
            <text:p>2 x 2</text:p>
          </table:table-cell>
          <table:table-cell table:formula="oooc:=[.Y51]*100*[.T51]+[.U51]*[.R51]*[.Z51]*[.T51]+[.Z51]*[.W51]*[.T51]" office:value-type="float" office:value="2465.76">
            <text:p>2465,76</text:p>
          </table:table-cell>
          <table:table-cell table:number-columns-repeated="2" table:style-name="ce25" office:value-type="float" office:value="2">
            <text:p>2</text:p>
          </table:table-cell>
          <table:table-cell table:style-name="ce56" table:formula="oooc:=[.$H$35]" office:value-type="float" office:value="0.3">
            <text:p>0,30 cm</text:p>
          </table:table-cell>
          <table:table-cell table:style-name="ce25" table:formula="oooc:=ROUNDDOWN(100/([.R51]+[.T51]);0)" office:value-type="float" office:value="43">
            <text:p>43</text:p>
          </table:table-cell>
          <table:table-cell table:style-name="ce25" table:formula="oooc:=ROUNDDOWN(100/([.S51]+[.T51]);0)" office:value-type="float" office:value="43">
            <text:p>43</text:p>
          </table:table-cell>
          <table:table-cell table:style-name="ce25" table:formula="oooc:=IF((100-([.R51]+[.T51])*[.U51]-[.T51])&gt;0;100-([.R51]+[.T51])*[.U51]-[.T51];0)" office:value-type="float" office:value="0.800000000000008">
            <text:p>0,8</text:p>
          </table:table-cell>
          <table:table-cell table:style-name="ce25" table:formula="oooc:=IF((100-([.S51]+[.T51])*[.V51]-[.T51])&gt;0;100-([.S51]+[.T51])*[.V51]-[.T51];0)" office:value-type="float" office:value="0.800000000000008">
            <text:p>0,8</text:p>
          </table:table-cell>
          <table:table-cell table:style-name="ce25" table:formula="oooc:=(100-[.U51]*[.R51]-[.W51])/[.T51]" office:value-type="float" office:value="44">
            <text:p>44</text:p>
          </table:table-cell>
          <table:table-cell table:style-name="ce59" table:formula="oooc:=(100-[.V51]*[.S51]-[.X51])/[.T51]" office:value-type="float" office:value="44">
            <text:p>44</text:p>
          </table:table-cell>
          <table:table-cell table:number-columns-repeated="230"/>
        </table:table-row>
        <table:table-row table:style-name="ro8" table:number-rows-repeated="65484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t" fo:country="L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t" fo:country="L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DM </number:text>
    </number:number-style>
    <number:number-style style:name="N152P1" style:volatile="true">
      <number:text>-</number:text>
      <number:number number:decimal-places="0" number:min-integer-digits="1" number:grouping="true"/>
      <number:text> DM </number:text>
    </number:number-style>
    <number:number-style style:name="N152P2" style:volatile="true">
      <number:text> -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DM </number:text>
    </number:number-style>
    <number:number-style style:name="N160P1" style:volatile="true">
      <number:text>-</number:text>
      <number:number number:decimal-places="2" number:min-integer-digits="1" number:grouping="true"/>
      <number:text> DM </number:text>
    </number:number-style>
    <number:number-style style:name="N160P2" style:volatile="true">
      <number:text> -</number:text>
      <number:number number:decimal-places="0" number:min-integer-digits="0"/>
      <number:text> DM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</number:text>
    </number:number-style>
    <number:number-style style:name="N164P2" style:volatile="true">
      <number:text> -</number:text>
      <number:number number: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7" number:min-integer-digits="1"/>
    </number:number-style>
    <number:number-style style:name="N166">
      <number:number number:decimal-places="6" number:min-integer-digits="1"/>
    </number:number-style>
    <number:number-style style:name="N167">
      <number:number number:decimal-places="5" number:min-integer-digits="1"/>
    </number:number-style>
    <number:number-style style:name="N168">
      <number:number number:decimal-places="4" number:min-integer-digits="1"/>
    </number:number-style>
    <number:number-style style:name="N169">
      <number:number number:decimal-places="3" number:min-integer-digits="1"/>
    </number:number-style>
    <number:number-style style:name="N170">
      <number:number number:decimal-places="1" number:min-integer-digits="1"/>
    </number:number-style>
    <number:number-style style:name="N171">
      <number:number number:decimal-places="0" number:min-integer-digits="1"/>
      <number:text> m/m² Fuge</number:text>
    </number:number-style>
    <number:number-style style:name="N172">
      <number:number number:decimal-places="0" number:min-integer-digits="1"/>
      <number:text> m Fuge</number:text>
    </number:number-style>
    <number:number-style style:name="N173">
      <number:number number:decimal-places="0" number:min-integer-digits="1"/>
      <number:text> m</number:text>
    </number:number-style>
    <number:number-style style:name="N174">
      <number:number number:decimal-places="1" number:min-integer-digits="1"/>
      <number:text> kg/l</number:text>
    </number:number-style>
    <number:number-style style:name="N175">
      <number:number number:decimal-places="1" number:min-integer-digits="1"/>
      <number:text> kg</number:text>
    </number:number-style>
    <number:number-style style:name="N176">
      <number:number number:decimal-places="0" number:min-integer-digits="1"/>
      <number:text> m²</number:text>
    </number:number-style>
    <number:number-style style:name="N177">
      <number:number number:decimal-places="0" number:min-integer-digits="1"/>
      <number:text> kg</number:text>
    </number:number-style>
    <number:number-style style:name="N178">
      <number:number number:decimal-places="0" number:min-integer-digits="5"/>
    </number:number-style>
    <number:number-style style:name="N179">
      <number:number number:decimal-places="2" number:min-integer-digits="1"/>
      <number:text> kg/l</number:text>
    </number:number-style>
    <number:number-style style:name="N180">
      <number:number number:decimal-places="2" number:min-integer-digits="1"/>
      <number:text> kg</number:text>
    </number:number-style>
    <number:number-style style:name="N181">
      <number:number number:decimal-places="3" number:min-integer-digits="1"/>
      <number:text> kg</number:text>
    </number:number-style>
    <number:number-style style:name="N182">
      <number:number number:decimal-places="0" number:min-integer-digits="1"/>
      <number:text> cm</number:text>
    </number:number-style>
    <number:number-style style:name="N183">
      <number:number number:decimal-places="2" number:min-integer-digits="1"/>
      <number:text> cm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2013-02-05</text:date>, <text:time>09:4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rbrauch" style:display-name="PageStyle_Verbrauch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Rechner Fugenverbrauch</dc:title>
    <meta:initial-creator>KRACHT, Björn</meta:initial-creator>
    <meta:creation-date>2003-01-21T15:04:40</meta:creation-date>
    <dc:date>2013-02-05T09:42:44</dc:date>
    <meta:print-date>2008-02-26T11:23:53</meta:print-date>
    <meta:editing-cycles>4</meta:editing-cycles>
    <meta:editing-duration>PT1H20M13S</meta:editing-duration>
    <meta:user-defined meta:name="Info 1"/>
    <meta:user-defined meta:name="Info 2"/>
    <meta:user-defined meta:name="Info 3"/>
    <meta:user-defined meta:name="Info 4"/>
    <meta:document-statistic meta:table-count="1" meta:cell-count="477" meta:object-count="2"/>
  </office:meta>
</office:document-meta>
</file>